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21/styles.xml" manifest:media-type="text/xml"/>
  <manifest:file-entry manifest:full-path="Object 20/styles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5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6/styles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2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7/styles.xml" manifest:media-type="text/xml"/>
  <manifest:file-entry manifest:full-path="Object 11/styles.xml" manifest:media-type="text/xml"/>
  <manifest:file-entry manifest:full-path="Object 10/styles.xml" manifest:media-type="text/xml"/>
  <manifest:file-entry manifest:full-path="Object 8/styles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9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_LR_TimesET" svg:font-family="T_LR_TimesET" style:font-family-generic="roman" svg:panose-1="0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text-transform="uppercase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text-transform="uppercase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Название" style:family="paragraph">
      <style:paragraph-properties fo:margin-bottom="0in" fo:line-height="100%"/>
      <style:text-properties style:font-name="Liberation Serif" style:font-name-complex="Liberation Serif" fo:text-transform="uppercase" fo:font-size="13pt" style:font-size-asian="13pt" style:font-size-complex="13pt"/>
    </style:style>
    <style:style style:name="P10" style:parent-style-name="Название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text-transform="uppercase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text-transform="uppercase" fo:font-size="13pt" style:font-size-asian="13pt" style:font-size-complex="13pt"/>
    </style:style>
    <style:style style:name="P15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text-transform="uppercase" fo:font-size="12pt" style:font-size-asian="12pt"/>
    </style:style>
    <style:style style:name="P16" style:parent-style-name="Подзаголовок" style:family="paragraph">
      <style:paragraph-properties fo:margin-bottom="0in" fo:line-height="100%"/>
      <style:text-properties style:font-name="Liberation Serif" style:font-name-complex="Liberation Serif" fo:font-variant="small-caps"/>
    </style:style>
    <style:style style:name="P17" style:parent-style-name="Основнойтекст" style:family="paragraph">
      <style:text-properties style:font-name="Liberation Serif" style:font-name-complex="Liberation Serif" fo:font-variant="small-caps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26pt" style:font-size-asian="26pt" style:font-size-complex="26pt"/>
    </style:style>
    <style:style style:name="P30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31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32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33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34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35" style:parent-style-name="Основнойтекст" style:family="paragraph">
      <style:text-properties style:font-name="Liberation Serif" style:font-name-complex="Liberation Serif" fo:font-size="16pt" style:font-size-asian="16pt"/>
    </style:style>
    <style:style style:name="P36" style:parent-style-name="Основнойтекст" style:family="paragraph">
      <style:text-properties style:font-name="Liberation Serif" style:font-name-complex="Liberation Serif" fo:font-size="16pt" style:font-size-asian="16pt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Заголовок4" style:family="paragraph">
      <style:paragraph-properties fo:keep-with-next="auto" fo:text-align="center" fo:margin-top="0in" fo:margin-bottom="0in" fo:line-height="100%"/>
      <style:text-properties style:font-name="Liberation Serif" style:font-name-complex="Liberation Serif" fo:font-weight="normal" style:font-weight-asian="normal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Название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tyle="italic" style:font-style-asian="italic" style:font-style-complex="italic" fo:font-size="16pt" style:font-size-asian="16pt"/>
    </style:style>
    <style:style style:name="P54" style:parent-style-name="Название" style:family="paragraph">
      <style:paragraph-properties fo:margin-bottom="0in" fo:line-height="100%"/>
      <style:text-properties style:font-name="Liberation Serif" style:font-name-complex="Liberation Serif" style:font-weight-complex="bold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1" style:parent-style-name="Обычный" style:family="paragraph">
      <style:paragraph-properties fo:break-before="page" fo:margin-bottom="0in" fo:line-height="100%"/>
    </style:style>
    <style:style style:name="P112" style:parent-style-name="Название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style:font-style-complex="italic" fo:font-size="16pt" style:font-size-asian="16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4" style:parent-style-name="Знаксноски" style:family="text">
      <style:text-properties style:font-name="Liberation Serif" style:font-name-asian="Times New Roman" style:font-name-complex="Liberation Serif" style:font-size-complex="14pt"/>
    </style:style>
    <style:style style:name="P125" style:parent-style-name="Текстсноски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6" style:parent-style-name="Pa1" style:family="paragraph">
      <style:paragraph-properties fo:text-align="justify" fo:line-height="100%" fo:text-indent="0.4291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Знаксноски" style:family="text">
      <style:text-properties style:font-name="Liberation Serif" style:font-name-complex="Liberation Serif" fo:color="#000000" style:font-size-complex="14pt"/>
    </style:style>
    <style:style style:name="P140" style:parent-style-name="Текстсноски" style:family="paragraph">
      <style:paragraph-properties fo:text-align="justify"/>
    </style:style>
    <style:style style:name="T141" style:parent-style-name="Основнойшрифтабзаца" style:family="text">
      <style:text-properties style:font-name-complex="T_LR_TimesET" fo:font-style="italic" style:font-style-asian="italic" style:font-style-complex="italic" fo:color="#000000"/>
    </style:style>
    <style:style style:name="T142" style:parent-style-name="Основнойшрифтабзаца" style:family="text">
      <style:text-properties style:font-name-complex="T_LR_TimesET" fo:color="#000000"/>
    </style:style>
    <style:style style:name="T143" style:parent-style-name="Основнойшрифтабзаца" style:family="text">
      <style:text-properties style:font-name-complex="T_LR_TimesET" fo:color="#000000"/>
    </style:style>
    <style:style style:name="T144" style:parent-style-name="Основнойшрифтабзаца" style:family="text">
      <style:text-properties style:font-name-complex="T_LR_TimesET" fo:color="#000000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2" style:parent-style-name="Основнойтекст" style:family="paragraph">
      <style:paragraph-properties fo:text-indent="0.4916in"/>
      <style:text-properties style:font-name="Liberation Serif" style:font-name-complex="Liberation Serif" style:font-size-complex="14pt"/>
    </style:style>
    <style:style style:name="P1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7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7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80" style:parent-style-name="Обычный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8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8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8pt" style:font-size-asian="8pt" style:font-size-complex="8pt"/>
    </style:style>
    <style:style style:name="P18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margin-bottom="0in" fo:line-height="100%" fo:margin-right="0.0416in">
        <style:tab-stops>
          <style:tab-stop style:type="left" style:position="0.775in"/>
          <style:tab-stop style:type="left" style:position="2.230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margin-bottom="0in" fo:line-height="100%" fo:margin-right="0.0416in">
        <style:tab-stops>
          <style:tab-stop style:type="left" style:position="0.775in"/>
          <style:tab-stop style:type="left" style:position="2.230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margin-bottom="0in" fo:line-height="100%" fo:margin-right="0.0416in">
        <style:tab-stops>
          <style:tab-stop style:type="left" style:position="0.775in"/>
          <style:tab-stop style:type="left" style:position="2.230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margin-bottom="0in" fo:line-height="100%" fo:margin-right="0.0416in">
        <style:tab-stops>
          <style:tab-stop style:type="left" style:position="0.775in"/>
          <style:tab-stop style:type="left" style:position="2.230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margin-bottom="0in" fo:line-height="100%" fo:margin-right="0.0416in">
        <style:tab-stops>
          <style:tab-stop style:type="left" style:position="0.775in"/>
          <style:tab-stop style:type="left" style:position="2.230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226" style:parent-style-name="Обычный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5" style:parent-style-name="Обычный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2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2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257" style:parent-style-name="Обычный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3" style:parent-style-name="Обычный" style:family="paragraph">
      <style:paragraph-properties fo:text-align="justify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9" style:parent-style-name="Обычный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05" style:parent-style-name="Обычный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13" style:parent-style-name="Обычный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23" style:parent-style-name="Обычный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370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SimSun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SimSun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end" fo:margin-bottom="0in" fo:line-height="100%" fo:text-indent="0.4916in"/>
      <style:text-properties style:font-name="Liberation Serif" style:font-name-asian="SimSun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 fo:line-height="100%" fo:text-indent="0.4923in"/>
    </style:style>
    <style:style style:name="T40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0pt" style:font-size-asian="10pt" style:font-size-complex="10pt"/>
    </style:style>
    <style:style style:name="P434" style:parent-style-name="Обычный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0pt" style:font-size-asian="10pt" style:font-size-complex="10pt"/>
    </style:style>
    <style:style style:name="P441" style:parent-style-name="Обычный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line-height="100%" fo:text-indent="0.5in" fo:background-color="#FFFFFF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0pt" style:font-size-asian="10pt" style:font-size-complex="10pt"/>
    </style:style>
    <style:style style:name="P471" style:parent-style-name="Обычный" style:family="paragraph">
      <style:paragraph-properties fo:text-align="center" fo:margin-bottom="0in" fo:line-height="100%" fo:background-color="#FFFFFF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color="#202020" fo:font-size="7.5pt" style:font-size-asian="7.5pt" style:font-size-complex="7.5pt"/>
    </style:style>
    <style:style style:name="P473" style:parent-style-name="Обычный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/>
    </style:style>
    <style:style style:name="P476" style:parent-style-name="Обычный" style:family="paragraph">
      <style:paragraph-properties fo:margin-bottom="0in" fo:line-height="100%" fo:background-color="#FFFFFF"/>
    </style:style>
    <style:style style:name="T4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202020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0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line-height="100%"/>
    </style:style>
    <style:style style:name="T48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TableColumn498" style:family="table-column">
      <style:table-column-properties style:column-width="3.7486in"/>
    </style:style>
    <style:style style:name="TableColumn499" style:family="table-column">
      <style:table-column-properties style:column-width="3.15in"/>
    </style:style>
    <style:style style:name="Table497" style:family="table">
      <style:table-properties style:width="6.8986in" fo:margin-left="0.0673in" table:align="left"/>
    </style:style>
    <style:style style:name="TableRow500" style:family="table-row">
      <style:table-row-properties style:min-row-height="0.173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08" style:family="table-row">
      <style:table-row-properties style:min-row-height="0.1736in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15" style:family="table-row">
      <style:table-row-properties style:min-row-height="0.1736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29" style:family="table-row">
      <style:table-row-properties style:min-row-height="0.1736in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36" style:family="table-row">
      <style:table-row-properties style:min-row-height="0.1736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43" style:family="table-row">
      <style:table-row-properties style:min-row-height="0.1736in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50" style:family="table-row">
      <style:table-row-properties style:min-row-height="0.1736in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57" style:family="table-row">
      <style:table-row-properties style:min-row-height="0.1736in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64" style:family="table-row">
      <style:table-row-properties style:min-row-height="0.1736in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71" style:family="table-row">
      <style:table-row-properties style:min-row-height="0.1736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fo:margin-bottom="0in" fo:line-height="100%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78" style:family="table-row">
      <style:table-row-properties style:min-row-height="0.1736in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85" style:family="table-row">
      <style:table-row-properties style:min-row-height="0.1736in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fo:margin-bottom="0in" fo:line-height="100%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92" style:family="table-row">
      <style:table-row-properties style:min-row-height="0.1736in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599" style:family="table-row">
      <style:table-row-properties style:min-row-height="0.1736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606" style:family="table-row">
      <style:table-row-properties style:min-row-height="0.1736in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613" style:family="table-row">
      <style:table-row-properties style:min-row-height="0.1736in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620" style:family="table-row">
      <style:table-row-properties style:min-row-height="0.1736in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627" style:family="table-row">
      <style:table-row-properties style:min-row-height="0.1736in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634" style:family="table-row">
      <style:table-row-properties style:min-row-height="0.1736in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0" fo:orphans="0" fo:text-align="justify" fo:margin-bottom="0in" fo:line-height="100%" fo:margin-left="0.425in" fo:text-indent="-0.3937in">
        <style:tab-stops/>
      </style:paragraph-properties>
      <style:text-properties fo:hyphenate="false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6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text-align="justify" fo:margin-bottom="0in" fo:line-height="100%" fo:text-indent="0.4923in"/>
    </style:style>
    <style:style style:name="T65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Liberation Serif" style:font-name-asian="SimSun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margin-bottom="0in" fo:line-height="100%"/>
    </style:style>
    <style:style style:name="T67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9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9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text-align="center" fo:margin-bottom="0in" fo:line-height="100%" fo:background-color="#FFFFFF"/>
    </style:style>
    <style:style style:name="T70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09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line-height="100%"/>
    </style:style>
    <style:style style:name="T71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19" style:parent-style-name="Обычный" style:family="paragraph">
      <style:paragraph-properties fo:text-align="justify" fo:margin-bottom="0in" fo:line-height="100%"/>
    </style:style>
    <style:style style:name="T7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29" style:parent-style-name="Обычный" style:family="paragraph">
      <style:paragraph-properties fo:text-align="justify" fo:margin-bottom="0in" fo:line-height="100%"/>
    </style:style>
    <style:style style:name="T73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fo:text-align="justify" fo:margin-bottom="0in" fo:line-height="100%"/>
    </style:style>
    <style:style style:name="T74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SimSun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49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54" style:parent-style-name="Обычный" style:family="paragraph">
      <style:paragraph-properties fo:text-align="justify" fo:margin-bottom="0in" fo:line-height="100%"/>
    </style:style>
    <style:style style:name="T75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SimSun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SimSun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T76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P767" style:parent-style-name="Обычный" style:family="paragraph">
      <style:paragraph-properties fo:text-align="justify" fo:margin-bottom="0in" fo:line-height="100%" fo:text-indent="0.4923in"/>
    </style:style>
    <style:style style:name="T76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SimSu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SimSun" style:font-name-complex="Liberation Serif" fo:color="#252525" fo:font-size="9pt" style:font-size-asian="9pt" style:font-size-complex="9pt"/>
    </style:style>
    <style:style style:name="P773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7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margin-bottom="0in" fo:line-height="100%"/>
    </style:style>
    <style:style style:name="T77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7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text-align="justify" fo:margin-bottom="0in" fo:line-height="100%"/>
    </style:style>
    <style:style style:name="T79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line-height="100%" fo:background-color="#FFFFFF"/>
    </style:style>
    <style:style style:name="T80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80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P81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line-height="100%" fo:background-color="#FFFFFF"/>
    </style:style>
    <style:style style:name="T81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fo:font-size="14pt" style:font-size-asian="14pt" style:font-size-complex="14pt" fo:background-color="#FFFFFF"/>
    </style:style>
    <style:style style:name="T821" style:parent-style-name="Основнойшрифтабзаца" style:family="text">
      <style:text-properties style:font-name="Liberation Serif" style:font-name-asian="SimSun" style:font-name-complex="Liberation Serif" fo:color="#000000" fo:font-size="14pt" style:font-size-asian="14pt" style:font-size-complex="14pt" fo:background-color="#FFFFFF"/>
    </style:style>
    <style:style style:name="T82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SimSun" style:font-name-complex="Liberation Serif" fo:color="#000000" fo:font-size="14pt" style:font-size-asian="14pt" style:font-size-complex="14pt" fo:background-color="#FFFFFF"/>
    </style:style>
    <style:style style:name="P82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2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3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38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text-align="center" fo:margin-bottom="0in" fo:line-height="100%" fo:background-color="#FFFFFF"/>
    </style:style>
    <style:style style:name="T84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fo:font-size="14pt" style:font-size-asian="14pt" style:font-size-complex="14pt" fo:background-color="#FFFFFF"/>
    </style:style>
    <style:style style:name="T84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fo:font-size="14pt" style:font-size-asian="14pt" style:font-size-complex="14pt" fo:background-color="#FFFFFF"/>
    </style:style>
    <style:style style:name="P84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TableColumn845" style:family="table-column">
      <style:table-column-properties style:column-width="5.7013in"/>
    </style:style>
    <style:style style:name="TableColumn846" style:family="table-column">
      <style:table-column-properties style:column-width="1.1in"/>
    </style:style>
    <style:style style:name="Table844" style:family="table">
      <style:table-properties style:width="6.8013in" fo:margin-left="0.0659in" table:align="left"/>
    </style:style>
    <style:style style:name="TableRow847" style:family="table-row">
      <style:table-row-properties style:min-row-height="0.2013in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0" fo:orphans="0" fo:text-align="center" fo:margin-bottom="0in" fo:line-height="100%" fo:margin-left="0.5in">
        <style:tab-stops/>
      </style:paragraph-properties>
      <style:text-properties fo:hyphenate="false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 fo:margin-bottom="0in" fo:line-height="100%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54" style:family="table-row">
      <style:table-row-properties style:min-row-height="0.2013in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61" style:family="table-row">
      <style:table-row-properties style:min-row-height="0.2013in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fo:margin-bottom="0in" fo:line-height="100%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text-align="center" fo:margin-bottom="0in" fo:line-height="100%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 fo:margin-bottom="0in" fo:line-height="100%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 fo:margin-bottom="0in" fo:line-height="100%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9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fo:margin-bottom="0in" fo:line-height="100%"/>
    </style:style>
    <style:style style:name="T8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96" style:family="table-row">
      <style:table-row-properties style:min-row-height="0.2013in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 fo:margin-bottom="0in" fo:line-height="100%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03" style:family="table-row">
      <style:table-row-properties style:min-row-height="0.2013in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 fo:margin-bottom="0in" fo:line-height="100%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10" style:family="table-row">
      <style:table-row-properties style:min-row-height="0.2013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 fo:margin-bottom="0in" fo:line-height="100%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17" style:family="table-row">
      <style:table-row-properties style:min-row-height="0.2013in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2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 fo:margin-bottom="0in" fo:line-height="100%"/>
    </style:style>
    <style:style style:name="T9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24" style:family="table-row">
      <style:table-row-properties style:min-row-height="0.2013in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 fo:margin-bottom="0in" fo:line-height="100%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38" style:family="table-row">
      <style:table-row-properties style:min-row-height="0.2013in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 fo:margin-bottom="0in" fo:line-height="100%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52" style:family="table-row">
      <style:table-row-properties style:min-row-height="0.2013in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 fo:margin-bottom="0in" fo:line-height="100%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6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 fo:margin-bottom="0in" fo:line-height="100%"/>
    </style:style>
    <style:style style:name="T9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66" style:family="table-row">
      <style:table-row-properties style:min-row-height="0.2013in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center" fo:margin-bottom="0in" fo:line-height="100%"/>
    </style:style>
    <style:style style:name="T9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973" style:family="table-row">
      <style:table-row-properties style:min-row-height="0.2013in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0" fo:orphans="0" fo:text-align="justify" fo:margin-bottom="0in" fo:line-height="100%" fo:margin-left="0.3277in" fo:text-indent="-0.3277in">
        <style:tab-stops/>
      </style:paragraph-properties>
      <style:text-properties fo:hyphenate="false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 fo:margin-bottom="0in" fo:line-height="100%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98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98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98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985" style:parent-style-name="Обычный" style:family="paragraph">
      <style:paragraph-properties fo:text-align="end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fo:text-align="center" fo:margin-bottom="0in" fo:line-height="100%" fo:background-color="#FFFFFF"/>
    </style:style>
    <style:style style:name="T98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fo:font-size="14pt" style:font-size-asian="14pt" style:font-size-complex="14pt" fo:background-color="#FFFFFF"/>
    </style:style>
    <style:style style:name="P99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TableColumn992" style:family="table-column">
      <style:table-column-properties style:column-width="5.4236in"/>
    </style:style>
    <style:style style:name="TableColumn993" style:family="table-column">
      <style:table-column-properties style:column-width="1.2791in"/>
    </style:style>
    <style:style style:name="Table991" style:family="table">
      <style:table-properties style:width="6.7027in" fo:margin-left="0.0659in" table:align="left"/>
    </style:style>
    <style:style style:name="TableRow994" style:family="table-row">
      <style:table-row-properties style:min-row-height="0.2013in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0" fo:orphans="0" fo:text-align="center" fo:margin-bottom="0in" fo:line-height="100%" fo:margin-left="0.5in">
        <style:tab-stops/>
      </style:paragraph-properties>
      <style:text-properties fo:hyphenate="false"/>
    </style:style>
    <style:style style:name="T99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01" style:family="table-row">
      <style:table-row-properties style:min-row-height="0.2013in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0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 fo:margin-bottom="0in" fo:line-height="100%"/>
    </style:style>
    <style:style style:name="T10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08" style:family="table-row">
      <style:table-row-properties style:min-row-height="0.2013in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1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 fo:margin-bottom="0in" fo:line-height="100%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15" style:family="table-row">
      <style:table-row-properties style:min-row-height="0.2013in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text-align="center" fo:margin-bottom="0in" fo:line-height="100%"/>
    </style:style>
    <style:style style:name="T10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29" style:family="table-row">
      <style:table-row-properties style:min-row-height="0.2013in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 fo:margin-bottom="0in" fo:line-height="100%"/>
    </style:style>
    <style:style style:name="T10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3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 fo:margin-bottom="0in" fo:line-height="100%"/>
    </style:style>
    <style:style style:name="T10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43" style:family="table-row">
      <style:table-row-properties style:min-row-height="0.2013in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4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 fo:margin-bottom="0in" fo:line-height="100%"/>
    </style:style>
    <style:style style:name="T10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50" style:family="table-row">
      <style:table-row-properties style:min-row-height="0.2013in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center" fo:margin-bottom="0in" fo:line-height="100%"/>
    </style:style>
    <style:style style:name="T10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57" style:family="table-row">
      <style:table-row-properties style:min-row-height="0.2013in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 fo:margin-bottom="0in" fo:line-height="100%"/>
    </style:style>
    <style:style style:name="T10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065" style:family="table-row">
      <style:table-row-properties style:min-row-height="0.2013in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widows="0" fo:orphans="0" fo:text-align="justify" fo:margin-bottom="0in" fo:line-height="100%" fo:margin-left="0.3277in" fo:text-indent="-0.2951in">
        <style:tab-stops/>
      </style:paragraph-properties>
      <style:text-properties fo:hyphenate="false"/>
    </style:style>
    <style:style style:name="T106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center" fo:margin-bottom="0in" fo:line-height="100%"/>
    </style:style>
    <style:style style:name="T10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07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7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09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/>
    </style:style>
    <style:style style:name="P111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1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1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2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2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3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3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4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1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fo:text-align="justify" fo:margin-bottom="0in" fo:line-height="100%" fo:text-indent="0.4923in"/>
    </style:style>
    <style:style style:name="T114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fo:text-align="justify" fo:margin-bottom="0in" fo:line-height="100%" fo:text-indent="0.4923in"/>
    </style:style>
    <style:style style:name="T115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16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6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6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7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19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4pt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/>
    </style:style>
    <style:style style:name="P120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/>
    </style:style>
    <style:style style:name="P1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07" style:parent-style-name="Обычный" style:family="paragraph">
      <style:paragraph-properties fo:text-align="center" fo:margin-bottom="0in" fo:line-height="100%"/>
    </style:style>
    <style:style style:name="T12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12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13" style:parent-style-name="Обычный" style:family="paragraph">
      <style:paragraph-properties fo:text-align="end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P1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P1218" style:parent-style-name="Обычный" style:family="paragraph">
      <style:paragraph-properties fo:text-align="justify" fo:margin-bottom="0in" fo:line-height="100%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123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/>
    </style:style>
    <style:style style:name="P1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236" style:parent-style-name="Обычный" style:family="paragraph">
      <style:paragraph-properties fo:text-align="center" fo:margin-bottom="0in" fo:line-height="100%"/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23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language-asian="ru" style:country-asian="RU"/>
    </style:style>
    <style:style style:name="P123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language-asian="ru" style:country-asian="RU"/>
    </style:style>
    <style:style style:name="P12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241" style:parent-style-name="Абзацсписка" style:family="paragraph">
      <style:paragraph-properties fo:text-align="end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24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124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1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46" style:parent-style-name="Обычный" style:family="paragraph">
      <style:paragraph-properties fo:text-align="center" fo:margin-bottom="0in" fo:line-height="100%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4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25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2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52" style:parent-style-name="Абзацсписка" style:family="paragraph">
      <style:paragraph-properties fo:text-align="end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53" style:parent-style-name="Абзацсписка" style:family="paragraph">
      <style:paragraph-properties fo:text-align="end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5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language-asian="ru" style:country-asian="RU"/>
    </style:style>
    <style:style style:name="T12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1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1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261" style:parent-style-name="Обычный" style:family="paragraph">
      <style:paragraph-properties fo:text-align="center" fo:margin-bottom="0in" fo:line-height="100%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6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280" style:parent-style-name="Обычный" style:family="paragraph">
      <style:paragraph-properties fo:text-align="justify" fo:margin-bottom="0in" fo:line-height="100%" fo:text-indent="0.4923in"/>
    </style:style>
    <style:style style:name="T128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87" style:parent-style-name="Обычный" style:family="paragraph">
      <style:paragraph-properties fo:text-align="justify" fo:margin-bottom="0in" fo:line-height="100%" fo:text-indent="0.4923in"/>
    </style:style>
    <style:style style:name="T128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94" style:parent-style-name="Обычный" style:family="paragraph">
      <style:paragraph-properties fo:text-align="justify" fo:margin-bottom="0in" fo:line-height="100%" fo:text-indent="0.4923in"/>
    </style:style>
    <style:style style:name="T129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300" style:parent-style-name="Обычный" style:family="paragraph">
      <style:paragraph-properties fo:text-align="justify" fo:margin-bottom="0in" fo:line-height="100%" fo:text-indent="0.4923in"/>
    </style:style>
    <style:style style:name="T130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304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/>
    </style:style>
    <style:style style:name="P1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30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3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13" style:parent-style-name="Обычный" style:family="paragraph">
      <style:paragraph-properties fo:text-align="justify" fo:margin-bottom="0in" fo:line-height="100%" fo:text-indent="0.4923in"/>
    </style:style>
    <style:style style:name="T131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text-align="justify" fo:margin-bottom="0in" fo:line-height="100%" fo:text-indent="0.4923in"/>
    </style:style>
    <style:style style:name="T131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fo:margin-bottom="0in" fo:line-height="100%" fo:text-indent="0.4923in"/>
    </style:style>
    <style:style style:name="T132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1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1330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13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3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3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40" style:parent-style-name="Название" style:family="paragraph">
      <style:paragraph-properties fo:text-align="justify" fo:margin-bottom="0in" fo:line-height="100%" fo:text-indent="0.4923in"/>
    </style:style>
    <style:style style:name="T1341" style:parent-style-name="Основнойшрифтабзаца" style:family="text">
      <style:text-properties style:font-name="Liberation Serif" style:font-name-asian="SimSun" style:font-name-complex="Liberation Serif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color="#000000" style:letter-kerning="true" style:font-size-complex="14pt" style:language-asian="hi" style:country-asian="IN" style:language-complex="hi" style:country-complex="IN"/>
    </style:style>
    <style:style style:name="P1344" style:parent-style-name="Название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style:letter-kerning="true" style:font-size-complex="14pt" style:language-asian="hi" style:country-asian="IN" style:language-complex="hi" style:country-complex="IN"/>
    </style:style>
    <style:style style:name="P1345" style:parent-style-name="Название" style:family="paragraph">
      <style:paragraph-properties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346" style:parent-style-name="Обычный" style:family="paragraph">
      <style:paragraph-properties fo:text-align="justify" fo:margin-bottom="0in" fo:line-height="100%" fo:background-color="#FFFFFF"/>
    </style:style>
    <style:style style:name="T13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4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text-align="justify" fo:margin-bottom="0in" fo:line-height="100%" fo:text-indent="0.4923in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7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SimSun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372" style:parent-style-name="Обычный" style:family="paragraph">
      <style:paragraph-properties fo:break-before="page"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4pt" style:font-size-asian="14pt" style:font-size-complex="14pt"/>
    </style:style>
    <style:style style:name="P137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375" style:parent-style-name="Обычный" style:family="paragraph">
      <style:paragraph-properties fo:text-align="center" fo:margin-bottom="0in" fo:line-height="100%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37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7" style:parent-style-name="Обычный" style:family="paragraph">
      <style:paragraph-properties fo:text-align="center" fo:margin-bottom="0in" fo:line-height="100%"/>
    </style:style>
    <style:style style:name="T13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3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1382" style:family="table-column">
      <style:table-column-properties style:column-width="4.6361in"/>
    </style:style>
    <style:style style:name="TableColumn1383" style:family="table-column">
      <style:table-column-properties style:column-width="1.2305in"/>
    </style:style>
    <style:style style:name="TableColumn1384" style:family="table-column">
      <style:table-column-properties style:column-width="0.9104in"/>
    </style:style>
    <style:style style:name="Table1381" style:family="table">
      <style:table-properties style:width="6.777in" fo:margin-left="0.0659in" table:align="left"/>
    </style:style>
    <style:style style:name="TableRow1385" style:family="table-row">
      <style:table-row-properties style:min-row-height="0.1805in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margin-bottom="0in" fo:line-height="100%"/>
    </style:style>
    <style:style style:name="T13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margin-bottom="0in" fo:line-height="100%"/>
    </style:style>
    <style:style style:name="T13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1394" style:family="table-row">
      <style:table-row-properties style:min-row-height="0.1875in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3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 fo:margin-bottom="0in" fo:line-height="100%"/>
    </style:style>
    <style:style style:name="T14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01" style:family="table-cell">
      <style:table-cell-properties fo:border="0.0069in solid #000000" fo:background-color="#FEDB80" style:writing-mode="lr-tb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fo:margin-bottom="0in" fo:line-height="100%"/>
    </style:style>
    <style:style style:name="T14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04" style:family="table-row">
      <style:table-row-properties style:min-row-height="0.1875in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 fo:margin-bottom="0in" fo:line-height="100%"/>
    </style:style>
    <style:style style:name="T14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11" style:family="table-cell">
      <style:table-cell-properties fo:border="0.0069in solid #000000" fo:background-color="#63BE7B" style:writing-mode="lr-tb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fo:margin-bottom="0in" fo:line-height="100%"/>
    </style:style>
    <style:style style:name="T14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center" fo:margin-bottom="0in" fo:line-height="100%"/>
    </style:style>
    <style:style style:name="T14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21" style:family="table-cell">
      <style:table-cell-properties fo:border="0.0069in solid #000000" fo:background-color="#FFEB84" style:writing-mode="lr-tb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text-align="center" fo:margin-bottom="0in" fo:line-height="100%"/>
    </style:style>
    <style:style style:name="T14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24" style:family="table-row">
      <style:table-row-properties style:min-row-height="0.1875in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fo:margin-bottom="0in" fo:line-height="100%"/>
    </style:style>
    <style:style style:name="T14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31" style:family="table-cell">
      <style:table-cell-properties fo:border="0.0069in solid #000000" fo:background-color="#FCB679" style:writing-mode="lr-tb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fo:margin-bottom="0in" fo:line-height="100%"/>
    </style:style>
    <style:style style:name="T14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34" style:family="table-row">
      <style:table-row-properties style:min-row-height="0.1875in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 fo:margin-bottom="0in" fo:line-height="100%"/>
    </style:style>
    <style:style style:name="T14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41" style:family="table-cell">
      <style:table-cell-properties fo:border="0.0069in solid #000000" fo:background-color="#DBE182" style:writing-mode="lr-tb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fo:margin-bottom="0in" fo:line-height="100%"/>
    </style:style>
    <style:style style:name="T14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44" style:family="table-row">
      <style:table-row-properties style:min-row-height="0.1875in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center" fo:margin-bottom="0in" fo:line-height="100%"/>
    </style:style>
    <style:style style:name="T14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51" style:family="table-cell">
      <style:table-cell-properties fo:border="0.0069in solid #000000" fo:background-color="#FDC67C" style:writing-mode="lr-tb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fo:margin-bottom="0in" fo:line-height="100%"/>
    </style:style>
    <style:style style:name="T14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54" style:family="table-row">
      <style:table-row-properties style:min-row-height="0.1875in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 fo:margin-bottom="0in" fo:line-height="100%"/>
    </style:style>
    <style:style style:name="T14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61" style:family="table-cell">
      <style:table-cell-properties fo:border="0.0069in solid #000000" fo:background-color="#FDD57F" style:writing-mode="lr-tb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fo:margin-bottom="0in" fo:line-height="100%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64" style:family="table-row">
      <style:table-row-properties style:min-row-height="0.1875in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center" fo:margin-bottom="0in" fo:line-height="100%"/>
    </style:style>
    <style:style style:name="T14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72" style:family="table-cell">
      <style:table-cell-properties fo:border="0.0069in solid #000000" fo:background-color="#B9D780" style:writing-mode="lr-tb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fo:margin-bottom="0in" fo:line-height="100%"/>
    </style:style>
    <style:style style:name="T14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75" style:family="table-row">
      <style:table-row-properties style:min-row-height="0.1875in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fo:margin-bottom="0in" fo:line-height="100%"/>
    </style:style>
    <style:style style:name="T14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82" style:family="table-cell">
      <style:table-cell-properties fo:border="0.0069in solid #000000" fo:background-color="#FBAD78" style:writing-mode="lr-tb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text-align="center" fo:margin-bottom="0in" fo:line-height="100%"/>
    </style:style>
    <style:style style:name="T14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85" style:family="table-row">
      <style:table-row-properties style:min-row-height="0.1875in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fo:margin-bottom="0in" fo:line-height="100%"/>
    </style:style>
    <style:style style:name="T14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492" style:family="table-cell">
      <style:table-cell-properties fo:border="0.0069in solid #000000" fo:background-color="#B6D680" style:writing-mode="lr-tb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 fo:margin-bottom="0in" fo:line-height="100%"/>
    </style:style>
    <style:style style:name="T14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495" style:family="table-row">
      <style:table-row-properties style:min-row-height="0.1875in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text-align="center" fo:margin-bottom="0in" fo:line-height="100%"/>
    </style:style>
    <style:style style:name="T15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02" style:family="table-cell">
      <style:table-cell-properties fo:border="0.0069in solid #000000" fo:background-color="#BBD881" style:writing-mode="lr-tb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center" fo:margin-bottom="0in" fo:line-height="100%"/>
    </style:style>
    <style:style style:name="T15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05" style:family="table-row">
      <style:table-row-properties style:min-row-height="0.1875in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 fo:margin-bottom="0in" fo:line-height="100%"/>
    </style:style>
    <style:style style:name="T15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12" style:family="table-cell">
      <style:table-cell-properties fo:border="0.0069in solid #000000" fo:background-color="#FBA776" style:writing-mode="lr-tb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fo:margin-bottom="0in" fo:line-height="100%"/>
    </style:style>
    <style:style style:name="T15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15" style:family="table-row">
      <style:table-row-properties style:min-row-height="0.1875in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fo:margin-bottom="0in" fo:line-height="100%"/>
    </style:style>
    <style:style style:name="T15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22" style:family="table-cell">
      <style:table-cell-properties fo:border="0.0069in solid #000000" fo:background-color="#DDE182" style:writing-mode="lr-tb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text-align="center" fo:margin-bottom="0in" fo:line-height="100%"/>
    </style:style>
    <style:style style:name="T15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25" style:family="table-row">
      <style:table-row-properties style:min-row-height="0.1875in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fo:margin-bottom="0in" fo:line-height="100%"/>
    </style:style>
    <style:style style:name="T15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32" style:family="table-cell">
      <style:table-cell-properties fo:border="0.0069in solid #000000" fo:background-color="#F3E884" style:writing-mode="lr-tb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fo:margin-bottom="0in" fo:line-height="100%"/>
    </style:style>
    <style:style style:name="T15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35" style:family="table-row">
      <style:table-row-properties style:min-row-height="0.1875in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text-align="center" fo:margin-bottom="0in" fo:line-height="100%"/>
    </style:style>
    <style:style style:name="T15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43" style:family="table-cell">
      <style:table-cell-properties fo:border="0.0069in solid #000000" fo:background-color="#8DCB7E" style:writing-mode="lr-tb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 fo:margin-bottom="0in" fo:line-height="100%"/>
    </style:style>
    <style:style style:name="T15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46" style:family="table-row">
      <style:table-row-properties style:min-row-height="0.1875in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 fo:margin-bottom="0in" fo:line-height="100%"/>
    </style:style>
    <style:style style:name="T15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53" style:family="table-cell">
      <style:table-cell-properties fo:border="0.0069in solid #000000" fo:background-color="#FDCD7E" style:writing-mode="lr-tb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fo:margin-bottom="0in" fo:line-height="100%"/>
    </style:style>
    <style:style style:name="T15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56" style:family="table-row">
      <style:table-row-properties style:min-row-height="0.1805in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Абзацсписка" style:family="paragraph">
      <style:paragraph-properties fo:widows="0" fo:orphans="0" fo:margin-bottom="0in" fo:line-height="100%"/>
      <style:text-properties fo:hyphenate="false"/>
    </style:style>
    <style:style style:name="T15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fo:margin-bottom="0in" fo:line-height="100%"/>
    </style:style>
    <style:style style:name="T15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63" style:family="table-cell">
      <style:table-cell-properties fo:border="0.0069in solid #000000" fo:background-color="#F8696B" style:writing-mode="lr-tb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7" style:parent-style-name="Обычный" style:family="paragraph">
      <style:paragraph-properties fo:break-before="page"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572" style:family="table-column">
      <style:table-column-properties style:column-width="4.0451in"/>
    </style:style>
    <style:style style:name="TableColumn1573" style:family="table-column">
      <style:table-column-properties style:column-width="1.5125in"/>
    </style:style>
    <style:style style:name="TableColumn1574" style:family="table-column">
      <style:table-column-properties style:column-width="1.2194in"/>
    </style:style>
    <style:style style:name="Table1571" style:family="table">
      <style:table-properties style:width="6.777in" fo:margin-left="0.0659in" table:align="left"/>
    </style:style>
    <style:style style:name="TableRow1575" style:family="table-row">
      <style:table-row-properties style:min-row-height="0.18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text-align="justify" fo:margin-bottom="0in" fo:line-height="100%"/>
    </style:style>
    <style:style style:name="T15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justify" fo:margin-bottom="0in" fo:line-height="100%"/>
    </style:style>
    <style:style style:name="T15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text-align="justify" fo:margin-bottom="0in" fo:line-height="100%"/>
    </style:style>
    <style:style style:name="T15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85" style:family="table-row">
      <style:table-row-properties style:min-row-height="0.1875in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5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 fo:margin-bottom="0in" fo:line-height="100%"/>
    </style:style>
    <style:style style:name="T15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592" style:family="table-cell">
      <style:table-cell-properties fo:border="0.0069in solid #000000" fo:background-color="#F8796E" style:writing-mode="lr-tb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text-align="center" fo:margin-bottom="0in" fo:line-height="100%"/>
    </style:style>
    <style:style style:name="T15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595" style:family="table-row">
      <style:table-row-properties style:min-row-height="0.1875in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5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center" fo:margin-bottom="0in" fo:line-height="100%"/>
    </style:style>
    <style:style style:name="T16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02" style:family="table-cell">
      <style:table-cell-properties fo:border="0.0069in solid #000000" fo:background-color="#FDCB7D" style:writing-mode="lr-tb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fo:margin-bottom="0in" fo:line-height="100%"/>
    </style:style>
    <style:style style:name="T16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05" style:family="table-row">
      <style:table-row-properties style:min-row-height="0.1875in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text-align="center" fo:margin-bottom="0in" fo:line-height="100%"/>
    </style:style>
    <style:style style:name="T16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12" style:family="table-cell">
      <style:table-cell-properties fo:border="0.0069in solid #000000" fo:background-color="#63BE7B" style:writing-mode="lr-tb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 fo:margin-bottom="0in" fo:line-height="100%"/>
    </style:style>
    <style:style style:name="T16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15" style:family="table-row">
      <style:table-row-properties style:min-row-height="0.1875in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text-align="center" fo:margin-bottom="0in" fo:line-height="100%"/>
    </style:style>
    <style:style style:name="T16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22" style:family="table-cell">
      <style:table-cell-properties fo:border="0.0069in solid #000000" fo:background-color="#FCC17B" style:writing-mode="lr-tb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 fo:margin-bottom="0in" fo:line-height="100%"/>
    </style:style>
    <style:style style:name="T16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25" style:family="table-row">
      <style:table-row-properties style:min-row-height="0.1875in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fo:margin-bottom="0in" fo:line-height="100%"/>
    </style:style>
    <style:style style:name="T16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32" style:family="table-cell">
      <style:table-cell-properties fo:border="0.0069in solid #000000" fo:background-color="#F8696B" style:writing-mode="lr-tb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fo:margin-bottom="0in" fo:line-height="100%"/>
    </style:style>
    <style:style style:name="T16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35" style:family="table-row">
      <style:table-row-properties style:min-row-height="0.1875in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text-align="center" fo:margin-bottom="0in" fo:line-height="100%"/>
    </style:style>
    <style:style style:name="T16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42" style:family="table-cell">
      <style:table-cell-properties fo:border="0.0069in solid #000000" fo:background-color="#6EC27C" style:writing-mode="lr-tb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 fo:margin-bottom="0in" fo:line-height="100%"/>
    </style:style>
    <style:style style:name="T16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fo:margin-bottom="0in" fo:line-height="100%"/>
    </style:style>
    <style:style style:name="T16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53" style:family="table-cell">
      <style:table-cell-properties fo:border="0.0069in solid #000000" fo:background-color="#DDE283" style:writing-mode="lr-tb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margin-bottom="0in" fo:line-height="100%"/>
    </style:style>
    <style:style style:name="T16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1656" style:family="table-row">
      <style:table-row-properties style:min-row-height="0.1805in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Абзацсписка" style:family="paragraph">
      <style:paragraph-properties fo:widows="0" fo:orphans="0" fo:text-align="justify" fo:margin-bottom="0in" fo:line-height="100%"/>
      <style:text-properties fo:hyphenate="false"/>
    </style:style>
    <style:style style:name="T16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text-align="center" fo:margin-bottom="0in" fo:line-height="100%"/>
    </style:style>
    <style:style style:name="T16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1663" style:family="table-cell">
      <style:table-cell-properties fo:border="0.0069in solid #000000" fo:background-color="#6DC17C" style:writing-mode="lr-tb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text-align="center" fo:margin-bottom="0in" fo:line-height="100%"/>
    </style:style>
    <style:style style:name="T16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66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66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668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6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1672" style:family="table-column">
      <style:table-column-properties style:column-width="0.3937in" style:use-optimal-column-width="false"/>
    </style:style>
    <style:style style:name="TableColumn1673" style:family="table-column">
      <style:table-column-properties style:column-width="3.4458in" style:use-optimal-column-width="false"/>
    </style:style>
    <style:style style:name="TableColumn1674" style:family="table-column">
      <style:table-column-properties style:column-width="0.5777in" style:use-optimal-column-width="false"/>
    </style:style>
    <style:style style:name="TableColumn1675" style:family="table-column">
      <style:table-column-properties style:column-width="0.5777in" style:use-optimal-column-width="false"/>
    </style:style>
    <style:style style:name="TableColumn1676" style:family="table-column">
      <style:table-column-properties style:column-width="0.5777in" style:use-optimal-column-width="false"/>
    </style:style>
    <style:style style:name="TableColumn1677" style:family="table-column">
      <style:table-column-properties style:column-width="0.5777in" style:use-optimal-column-width="false"/>
    </style:style>
    <style:style style:name="TableColumn1678" style:family="table-column">
      <style:table-column-properties style:column-width="0.6416in" style:use-optimal-column-width="false"/>
    </style:style>
    <style:style style:name="Table1671" style:family="table">
      <style:table-properties style:width="6.7923in" fo:margin-left="0.075in" table:align="lef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Row1686" style:family="table-row">
      <style:table-row-properties style:min-row-height="0.0659in" style:use-optimal-row-height="false" fo:keep-together="always"/>
    </style:style>
    <style:style style:name="P16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16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1699" style:parent-style-name="Обычный" style:family="paragraph">
      <style:paragraph-properties fo:margin-bottom="0in"/>
      <style:text-properties text:display="none"/>
    </style:style>
    <style:style style:name="TableColumn1701" style:family="table-column">
      <style:table-column-properties style:column-width="0.384in"/>
    </style:style>
    <style:style style:name="TableColumn1702" style:family="table-column">
      <style:table-column-properties style:column-width="3.3645in"/>
    </style:style>
    <style:style style:name="TableColumn1703" style:family="table-column">
      <style:table-column-properties style:column-width="0.5756in"/>
    </style:style>
    <style:style style:name="TableColumn1704" style:family="table-column">
      <style:table-column-properties style:column-width="0.577in"/>
    </style:style>
    <style:style style:name="TableColumn1705" style:family="table-column">
      <style:table-column-properties style:column-width="0.577in"/>
    </style:style>
    <style:style style:name="TableColumn1706" style:family="table-column">
      <style:table-column-properties style:column-width="0.577in"/>
    </style:style>
    <style:style style:name="TableColumn1707" style:family="table-column">
      <style:table-column-properties style:column-width="0.5743in"/>
    </style:style>
    <style:style style:name="Table1700" style:family="table">
      <style:table-properties style:width="6.6298in" style:rel-width="99.26%" fo:margin-left="0.075in" table:align="left"/>
    </style:style>
    <style:style style:name="TableRow1708" style:family="table-row">
      <style:table-row-properties style:min-row-height="0.0138in" fo:keep-together="always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13" style:family="table-cell">
      <style:table-cell-properties fo:border="0.0138in solid #000000" fo:background-color="#FCB479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15" style:family="table-cell">
      <style:table-cell-properties fo:border-top="0.0138in solid #000000" fo:border-left="none" fo:border-bottom="0.0138in solid #000000" fo:border-right="0.0138in solid #000000" fo:background-color="#A4D17F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17" style:family="table-cell">
      <style:table-cell-properties fo:border-top="0.0138in solid #000000" fo:border-left="none" fo:border-bottom="0.0138in solid #000000" fo:border-right="0.0138in solid #000000" fo:background-color="#F3E884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19" style:family="table-cell">
      <style:table-cell-properties fo:border-top="0.0138in solid #000000" fo:border-left="none" fo:border-bottom="0.0138in solid #000000" fo:border-right="0.0138in solid #000000" fo:background-color="#C5DB81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21" style:family="table-cell">
      <style:table-cell-properties fo:border-top="0.0138in solid #000000" fo:border-left="none" fo:border-bottom="0.0138in solid #000000" fo:border-right="0.0138in solid #000000" fo:background-color="#F9EA84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724" style:family="table-row">
      <style:table-row-properties style:min-row-height="0.0138in" fo:keep-together="always"/>
    </style:style>
    <style:style style:name="TableCell1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29" style:family="table-cell">
      <style:table-cell-properties fo:border-top="none" fo:border-left="0.0138in solid #000000" fo:border-bottom="0.0138in solid #000000" fo:border-right="0.0138in solid #000000" fo:background-color="#FCC37C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31" style:family="table-cell">
      <style:table-cell-properties fo:border-top="none" fo:border-left="none" fo:border-bottom="0.0138in solid #000000" fo:border-right="0.0138in solid #000000" fo:background-color="#63BE7B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33" style:family="table-cell">
      <style:table-cell-properties fo:border-top="none" fo:border-left="none" fo:border-bottom="0.0138in solid #000000" fo:border-right="0.0138in solid #000000" fo:background-color="#A4D17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35" style:family="table-cell">
      <style:table-cell-properties fo:border-top="none" fo:border-left="none" fo:border-bottom="0.0138in solid #000000" fo:border-right="0.0138in solid #000000" fo:background-color="#98CE7F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37" style:family="table-cell">
      <style:table-cell-properties fo:border-top="none" fo:border-left="none" fo:border-bottom="0.0138in solid #000000" fo:border-right="0.0138in solid #000000" fo:background-color="#ABD38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100%"/>
    </style:style>
    <style:style style:name="T1739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740" style:family="table-row">
      <style:table-row-properties style:min-row-height="0.0138in" fo:keep-together="always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45" style:family="table-cell">
      <style:table-cell-properties fo:border-top="none" fo:border-left="0.0138in solid #000000" fo:border-bottom="0.0138in solid #000000" fo:border-right="0.0138in solid #000000" fo:background-color="#F98A71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47" style:family="table-cell">
      <style:table-cell-properties fo:border-top="none" fo:border-left="none" fo:border-bottom="0.0138in solid #000000" fo:border-right="0.0138in solid #000000" fo:background-color="#FBAB77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49" style:family="table-cell">
      <style:table-cell-properties fo:border-top="none" fo:border-left="none" fo:border-bottom="0.0138in solid #000000" fo:border-right="0.0138in solid #000000" fo:background-color="#FDCC7E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51" style:family="table-cell">
      <style:table-cell-properties fo:border-top="none" fo:border-left="none" fo:border-bottom="0.0138in solid #000000" fo:border-right="0.0138in solid #000000" fo:background-color="#FDCC7E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53" style:family="table-cell">
      <style:table-cell-properties fo:border-top="none" fo:border-left="none" fo:border-bottom="0.0138in solid #000000" fo:border-right="0.0138in solid #000000" fo:background-color="#E5E483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</style:style>
    <style:style style:name="T1755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756" style:family="table-row">
      <style:table-row-properties style:min-row-height="0.0138in" fo:keep-together="always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61" style:family="table-cell">
      <style:table-cell-properties fo:border-top="none" fo:border-left="0.0138in solid #000000" fo:border-bottom="0.0138in solid #000000" fo:border-right="0.0138in solid #000000" fo:background-color="#FA9373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63" style:family="table-cell">
      <style:table-cell-properties fo:border-top="none" fo:border-left="none" fo:border-bottom="0.0138in solid #000000" fo:border-right="0.0138in solid #000000" fo:background-color="#FDD27F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65" style:family="table-cell">
      <style:table-cell-properties fo:border-top="none" fo:border-left="none" fo:border-bottom="0.0138in solid #000000" fo:border-right="0.0138in solid #000000" fo:background-color="#FEE182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67" style:family="table-cell">
      <style:table-cell-properties fo:border-top="none" fo:border-left="none" fo:border-bottom="0.0138in solid #000000" fo:border-right="0.0138in solid #000000" fo:background-color="#F9EA84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69" style:family="table-cell">
      <style:table-cell-properties fo:border-top="none" fo:border-left="none" fo:border-bottom="0.0138in solid #000000" fo:border-right="0.0138in solid #000000" fo:background-color="#FDD57F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/>
    </style:style>
    <style:style style:name="T1771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772" style:family="table-row">
      <style:table-row-properties style:min-row-height="0.0138in" fo:keep-together="always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77" style:family="table-cell">
      <style:table-cell-properties fo:border-top="none" fo:border-left="0.0138in solid #000000" fo:border-bottom="0.0138in solid #000000" fo:border-right="0.0138in solid #000000" fo:background-color="#FBA276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79" style:family="table-cell">
      <style:table-cell-properties fo:border-top="none" fo:border-left="none" fo:border-bottom="0.0138in solid #000000" fo:border-right="0.0138in solid #000000" fo:background-color="#F9EA84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81" style:family="table-cell">
      <style:table-cell-properties fo:border-top="none" fo:border-left="none" fo:border-bottom="0.0138in solid #000000" fo:border-right="0.0138in solid #000000" fo:background-color="#BED981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83" style:family="table-cell">
      <style:table-cell-properties fo:border-top="none" fo:border-left="none" fo:border-bottom="0.0138in solid #000000" fo:border-right="0.0138in solid #000000" fo:background-color="#BED981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85" style:family="table-cell">
      <style:table-cell-properties fo:border-top="none" fo:border-left="none" fo:border-bottom="0.0138in solid #000000" fo:border-right="0.0138in solid #000000" fo:background-color="#D8E082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</style:style>
    <style:style style:name="T1787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793" style:family="table-cell">
      <style:table-cell-properties fo:border-top="none" fo:border-left="0.0138in solid #000000" fo:border-bottom="0.0138in solid #000000" fo:border-right="0.0138in solid #000000" fo:background-color="#F8696B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95" style:family="table-cell">
      <style:table-cell-properties fo:border-top="none" fo:border-left="none" fo:border-bottom="0.0138in solid #000000" fo:border-right="0.0138in solid #000000" fo:background-color="#F9847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97" style:family="table-cell">
      <style:table-cell-properties fo:border-top="none" fo:border-left="none" fo:border-bottom="0.0138in solid #000000" fo:border-right="0.0138in solid #000000" fo:background-color="#FDC97D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799" style:family="table-cell">
      <style:table-cell-properties fo:border-top="none" fo:border-left="none" fo:border-bottom="0.0138in solid #000000" fo:border-right="0.0138in solid #000000" fo:background-color="#FCC07B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01" style:family="table-cell">
      <style:table-cell-properties fo:border-top="none" fo:border-left="none" fo:border-bottom="0.0138in solid #000000" fo:border-right="0.0138in solid #000000" fo:background-color="#FEDE81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</style:style>
    <style:style style:name="T1803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04" style:family="table-row">
      <style:table-row-properties style:min-row-height="0.0138in" fo:keep-together="always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09" style:family="table-cell">
      <style:table-cell-properties fo:border-top="none" fo:border-left="0.0138in solid #000000" fo:border-bottom="0.0138in solid #000000" fo:border-right="0.0138in solid #000000" fo:background-color="#FCBD7B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11" style:family="table-cell">
      <style:table-cell-properties fo:border-top="none" fo:border-left="none" fo:border-bottom="0.0138in solid #000000" fo:border-right="0.0138in solid #000000" fo:background-color="#B8D78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13" style:family="table-cell">
      <style:table-cell-properties fo:border-top="none" fo:border-left="none" fo:border-bottom="0.0138in solid #000000" fo:border-right="0.0138in solid #000000" fo:background-color="#FFEB84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15" style:family="table-cell">
      <style:table-cell-properties fo:border-top="none" fo:border-left="none" fo:border-bottom="0.0138in solid #000000" fo:border-right="0.0138in solid #000000" fo:background-color="#F3E884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17" style:family="table-cell">
      <style:table-cell-properties fo:border-top="none" fo:border-left="none" fo:border-bottom="0.0138in solid #000000" fo:border-right="0.0138in solid #000000" fo:background-color="#FEE783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/>
    </style:style>
    <style:style style:name="T1819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25" style:family="table-cell">
      <style:table-cell-properties fo:border-top="none" fo:border-left="0.0138in solid #000000" fo:border-bottom="0.0138in solid #000000" fo:border-right="0.0138in solid #000000" fo:background-color="#FCC07B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27" style:family="table-cell">
      <style:table-cell-properties fo:border-top="none" fo:border-left="none" fo:border-bottom="0.0138in solid #000000" fo:border-right="0.0138in solid #000000" fo:background-color="#8ACA7E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29" style:family="table-cell">
      <style:table-cell-properties fo:border-top="none" fo:border-left="none" fo:border-bottom="0.0138in solid #000000" fo:border-right="0.0138in solid #000000" fo:background-color="#D2DE82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31" style:family="table-cell">
      <style:table-cell-properties fo:border-top="none" fo:border-left="none" fo:border-bottom="0.0138in solid #000000" fo:border-right="0.0138in solid #000000" fo:background-color="#BED981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33" style:family="table-cell">
      <style:table-cell-properties fo:border-top="none" fo:border-left="none" fo:border-bottom="0.0138in solid #000000" fo:border-right="0.0138in solid #000000" fo:background-color="#CCDD82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/>
    </style:style>
    <style:style style:name="T1835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41" style:family="table-cell">
      <style:table-cell-properties fo:border-top="none" fo:border-left="0.0138in solid #000000" fo:border-bottom="0.0138in solid #000000" fo:border-right="0.0138in solid #000000" fo:background-color="#F8696B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43" style:family="table-cell">
      <style:table-cell-properties fo:border-top="none" fo:border-left="none" fo:border-bottom="0.0138in solid #000000" fo:border-right="0.0138in solid #000000" fo:background-color="#FBA276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45" style:family="table-cell">
      <style:table-cell-properties fo:border-top="none" fo:border-left="none" fo:border-bottom="0.0138in solid #000000" fo:border-right="0.0138in solid #000000" fo:background-color="#FBAB77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47" style:family="table-cell">
      <style:table-cell-properties fo:border-top="none" fo:border-left="none" fo:border-bottom="0.0138in solid #000000" fo:border-right="0.0138in solid #000000" fo:background-color="#FBA576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49" style:family="table-cell">
      <style:table-cell-properties fo:border-top="none" fo:border-left="none" fo:border-bottom="0.0138in solid #000000" fo:border-right="0.0138in solid #000000" fo:background-color="#FDCF7E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</style:style>
    <style:style style:name="T1851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52" style:family="table-row">
      <style:table-row-properties style:min-row-height="0.0138in" fo:keep-together="always"/>
    </style:style>
    <style:style style:name="TableCell1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57" style:family="table-cell">
      <style:table-cell-properties fo:border-top="none" fo:border-left="0.0138in solid #000000" fo:border-bottom="0.0138in solid #000000" fo:border-right="0.0138in solid #000000" fo:background-color="#FA9974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59" style:family="table-cell">
      <style:table-cell-properties fo:border-top="none" fo:border-left="none" fo:border-bottom="0.0138in solid #000000" fo:border-right="0.0138in solid #000000" fo:background-color="#B8D78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61" style:family="table-cell">
      <style:table-cell-properties fo:border-top="none" fo:border-left="none" fo:border-bottom="0.0138in solid #000000" fo:border-right="0.0138in solid #000000" fo:background-color="#C5DB81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63" style:family="table-cell">
      <style:table-cell-properties fo:border-top="none" fo:border-left="none" fo:border-bottom="0.0138in solid #000000" fo:border-right="0.0138in solid #000000" fo:background-color="#BED981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65" style:family="table-cell">
      <style:table-cell-properties fo:border-top="none" fo:border-left="none" fo:border-bottom="0.0138in solid #000000" fo:border-right="0.0138in solid #000000" fo:background-color="#CCDD82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</style:style>
    <style:style style:name="T1867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68" style:family="table-row">
      <style:table-row-properties style:min-row-height="0.0138in" fo:keep-together="always"/>
    </style:style>
    <style:style style:name="TableCell1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73" style:family="table-cell">
      <style:table-cell-properties fo:border-top="none" fo:border-left="0.0138in solid #000000" fo:border-bottom="0.0138in solid #000000" fo:border-right="0.0138in solid #000000" fo:background-color="#FBA576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75" style:family="table-cell">
      <style:table-cell-properties fo:border-top="none" fo:border-left="none" fo:border-bottom="0.0138in solid #000000" fo:border-right="0.0138in solid #000000" fo:background-color="#8ACA7E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77" style:family="table-cell">
      <style:table-cell-properties fo:border-top="none" fo:border-left="none" fo:border-bottom="0.0138in solid #000000" fo:border-right="0.0138in solid #000000" fo:background-color="#C5DB81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79" style:family="table-cell">
      <style:table-cell-properties fo:border-top="none" fo:border-left="none" fo:border-bottom="0.0138in solid #000000" fo:border-right="0.0138in solid #000000" fo:background-color="#BED981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81" style:family="table-cell">
      <style:table-cell-properties fo:border-top="none" fo:border-left="none" fo:border-bottom="0.0138in solid #000000" fo:border-right="0.0138in solid #000000" fo:background-color="#CCDD82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</style:style>
    <style:style style:name="T1883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884" style:family="table-row">
      <style:table-row-properties style:min-row-height="0.0138in" fo:keep-together="always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889" style:family="table-cell">
      <style:table-cell-properties fo:border-top="none" fo:border-left="0.0138in solid #000000" fo:border-bottom="0.0138in solid #000000" fo:border-right="0.0138in solid #000000" fo:background-color="#F9816F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91" style:family="table-cell">
      <style:table-cell-properties fo:border-top="none" fo:border-left="none" fo:border-bottom="0.0138in solid #000000" fo:border-right="0.0138in solid #000000" fo:background-color="#DFE283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93" style:family="table-cell">
      <style:table-cell-properties fo:border-top="none" fo:border-left="none" fo:border-bottom="0.0138in solid #000000" fo:border-right="0.0138in solid #000000" fo:background-color="#FCBD7B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95" style:family="table-cell">
      <style:table-cell-properties fo:border-top="none" fo:border-left="none" fo:border-bottom="0.0138in solid #000000" fo:border-right="0.0138in solid #000000" fo:background-color="#FDC67D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897" style:family="table-cell">
      <style:table-cell-properties fo:border-top="none" fo:border-left="none" fo:border-bottom="0.0138in solid #000000" fo:border-right="0.0138in solid #000000" fo:background-color="#FDCC7E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/>
    </style:style>
    <style:style style:name="T1899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900" style:family="table-row">
      <style:table-row-properties style:min-row-height="0.0138in" fo:keep-together="always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9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905" style:family="table-cell">
      <style:table-cell-properties fo:border-top="none" fo:border-left="0.0138in solid #000000" fo:border-bottom="0.0138in solid #000000" fo:border-right="0.0138in solid #000000" fo:background-color="#FBAB77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07" style:family="table-cell">
      <style:table-cell-properties fo:border-top="none" fo:border-left="none" fo:border-bottom="0.0138in solid #000000" fo:border-right="0.0138in solid #000000" fo:background-color="#63BE7B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09" style:family="table-cell">
      <style:table-cell-properties fo:border-top="none" fo:border-left="none" fo:border-bottom="0.0138in solid #000000" fo:border-right="0.0138in solid #000000" fo:background-color="#D2DE82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11" style:family="table-cell">
      <style:table-cell-properties fo:border-top="none" fo:border-left="none" fo:border-bottom="0.0138in solid #000000" fo:border-right="0.0138in solid #000000" fo:background-color="#B8D78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13" style:family="table-cell">
      <style:table-cell-properties fo:border-top="none" fo:border-left="none" fo:border-bottom="0.0138in solid #000000" fo:border-right="0.0138in solid #000000" fo:background-color="#D8E082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</style:style>
    <style:style style:name="T1915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916" style:family="table-row">
      <style:table-row-properties style:min-row-height="0.0138in" fo:keep-together="always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921" style:family="table-cell">
      <style:table-cell-properties fo:border-top="none" fo:border-left="0.0138in solid #000000" fo:border-bottom="0.0138in solid #000000" fo:border-right="0.0138in solid #000000" fo:background-color="#FCC37C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23" style:family="table-cell">
      <style:table-cell-properties fo:border-top="none" fo:border-left="none" fo:border-bottom="0.0138in solid #000000" fo:border-right="0.0138in solid #000000" fo:background-color="#A4D17F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25" style:family="table-cell">
      <style:table-cell-properties fo:border-top="none" fo:border-left="none" fo:border-bottom="0.0138in solid #000000" fo:border-right="0.0138in solid #000000" fo:background-color="#D8E082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27" style:family="table-cell">
      <style:table-cell-properties fo:border-top="none" fo:border-left="none" fo:border-bottom="0.0138in solid #000000" fo:border-right="0.0138in solid #000000" fo:background-color="#D2DE82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29" style:family="table-cell">
      <style:table-cell-properties fo:border-top="none" fo:border-left="none" fo:border-bottom="0.0138in solid #000000" fo:border-right="0.0138in solid #000000" fo:background-color="#DFE283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/>
    </style:style>
    <style:style style:name="T1931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937" style:family="table-cell">
      <style:table-cell-properties fo:border-top="none" fo:border-left="0.0138in solid #000000" fo:border-bottom="0.0138in solid #000000" fo:border-right="0.0138in solid #000000" fo:background-color="#FDC97D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39" style:family="table-cell">
      <style:table-cell-properties fo:border-top="none" fo:border-left="none" fo:border-bottom="0.0138in solid #000000" fo:border-right="0.0138in solid #000000" fo:background-color="#63BE7B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41" style:family="table-cell">
      <style:table-cell-properties fo:border-top="none" fo:border-left="none" fo:border-bottom="0.0138in solid #000000" fo:border-right="0.0138in solid #000000" fo:background-color="#B8D78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43" style:family="table-cell">
      <style:table-cell-properties fo:border-top="none" fo:border-left="none" fo:border-bottom="0.0138in solid #000000" fo:border-right="0.0138in solid #000000" fo:background-color="#ABD38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45" style:family="table-cell">
      <style:table-cell-properties fo:border-top="none" fo:border-left="none" fo:border-bottom="0.0138in solid #000000" fo:border-right="0.0138in solid #000000" fo:background-color="#B8D78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100%"/>
    </style:style>
    <style:style style:name="T1947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948" style:family="table-row">
      <style:table-row-properties style:min-row-height="0.0138in" fo:keep-together="always"/>
    </style:style>
    <style:style style:name="TableCell1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953" style:family="table-cell">
      <style:table-cell-properties fo:border-top="none" fo:border-left="0.0138in solid #000000" fo:border-bottom="0.0138in solid #000000" fo:border-right="0.0138in solid #000000" fo:background-color="#F9847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55" style:family="table-cell">
      <style:table-cell-properties fo:border-top="none" fo:border-left="none" fo:border-bottom="0.0138in solid #000000" fo:border-right="0.0138in solid #000000" fo:background-color="#FBAB77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57" style:family="table-cell">
      <style:table-cell-properties fo:border-top="none" fo:border-left="none" fo:border-bottom="0.0138in solid #000000" fo:border-right="0.0138in solid #000000" fo:background-color="#FCC07B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59" style:family="table-cell">
      <style:table-cell-properties fo:border-top="none" fo:border-left="none" fo:border-bottom="0.0138in solid #000000" fo:border-right="0.0138in solid #000000" fo:background-color="#FCBA7A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61" style:family="table-cell">
      <style:table-cell-properties fo:border-top="none" fo:border-left="none" fo:border-bottom="0.0138in solid #000000" fo:border-right="0.0138in solid #000000" fo:background-color="#FEE482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</style:style>
    <style:style style:name="T1963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TableRow1964" style:family="table-row">
      <style:table-row-properties style:min-row-height="0.0138in" fo:keep-together="always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</style:style>
    <style:style style:name="T1971" style:parent-style-name="Основнойшрифтабзаца" style:family="text">
      <style:text-properties style:font-name="Symbol" style:font-name-asian="Symbol" style:font-name-complex="Symbol" fo:color="#000000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</style:style>
    <style:style style:name="T1974" style:parent-style-name="Основнойшрифтабзаца" style:family="text">
      <style:text-properties style:font-name="Symbol" style:font-name-asian="Symbol" style:font-name-complex="Symbol" fo:color="#000000"/>
    </style:style>
    <style:style style:name="TableCell1975" style:family="table-cell">
      <style:table-cell-properties fo:border-top="none" fo:border-left="none" fo:border-bottom="0.0138in solid #000000" fo:border-right="0.0138in solid #000000" fo:background-color="#FBAE78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77" style:family="table-cell">
      <style:table-cell-properties fo:border-top="none" fo:border-left="none" fo:border-bottom="0.0138in solid #000000" fo:border-right="0.0138in solid #000000" fo:background-color="#FA9673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1979" style:family="table-cell">
      <style:table-cell-properties fo:border-top="none" fo:border-left="none" fo:border-bottom="0.0138in solid #000000" fo:border-right="0.0138in solid #000000" fo:background-color="#FBA576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/>
    </style:style>
    <style:style style:name="T1981" style:parent-style-name="Основнойшрифтабзаца" style:family="text">
      <style:text-properties style:font-name="Liberation Serif" style:font-name-asian="Times New Roman" style:font-name-complex="Liberation Serif" fo:color="#000000" style:language-asian="en" style:country-asian="US"/>
    </style:style>
    <style:style style:name="P198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983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984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85" style:parent-style-name="Обычный" style:family="paragraph">
      <style:paragraph-properties fo:text-align="center" fo:margin-bottom="0in" fo:line-height="100%"/>
    </style:style>
    <style:style style:name="T19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fo:background-color="#FFFFFF"/>
    </style:style>
    <style:style style:name="P1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ableColumn1990" style:family="table-column">
      <style:table-column-properties style:column-width="5.0055in"/>
    </style:style>
    <style:style style:name="TableColumn1991" style:family="table-column">
      <style:table-column-properties style:column-width="0.7715in"/>
    </style:style>
    <style:style style:name="TableColumn1992" style:family="table-column">
      <style:table-column-properties style:column-width="0.8444in"/>
    </style:style>
    <style:style style:name="Table1989" style:family="table">
      <style:table-properties style:width="6.6215in" fo:margin-left="0.0645in" table:align="lef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00" style:family="table-row">
      <style:table-row-properties style:min-row-height="0.0138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07" style:family="table-row">
      <style:table-row-properties style:min-row-height="0.0138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21" style:family="table-row">
      <style:table-row-properties style:min-row-height="0.013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28" style:family="table-row">
      <style:table-row-properties style:min-row-height="0.0138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35" style:family="table-row">
      <style:table-row-properties style:min-row-height="0.0138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2050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2051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52" style:parent-style-name="Обычный" style:family="paragraph">
      <style:paragraph-properties fo:text-align="center" fo:margin-bottom="0in" fo:line-height="100%"/>
    </style:style>
    <style:style style:name="T20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ableColumn2057" style:family="table-column">
      <style:table-column-properties style:column-width="3.259in" style:use-optimal-column-width="false"/>
    </style:style>
    <style:style style:name="TableColumn2058" style:family="table-column">
      <style:table-column-properties style:column-width="0.7034in" style:use-optimal-column-width="false"/>
    </style:style>
    <style:style style:name="TableColumn2059" style:family="table-column">
      <style:table-column-properties style:column-width="0.7041in" style:use-optimal-column-width="false"/>
    </style:style>
    <style:style style:name="TableColumn2060" style:family="table-column">
      <style:table-column-properties style:column-width="0.7034in" style:use-optimal-column-width="false"/>
    </style:style>
    <style:style style:name="TableColumn2061" style:family="table-column">
      <style:table-column-properties style:column-width="0.7041in" style:use-optimal-column-width="false"/>
    </style:style>
    <style:style style:name="TableColumn2062" style:family="table-column">
      <style:table-column-properties style:column-width="0.7041in" style:use-optimal-column-width="false"/>
    </style:style>
    <style:style style:name="Table2056" style:family="table">
      <style:table-properties style:width="6.7784in" fo:margin-left="0.0645in" table:align="left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4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28" style:family="table-row">
      <style:table-row-properties style:min-row-height="0.0138in" style:use-optimal-row-height="false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3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67" style:family="table-row">
      <style:table-row-properties style:min-row-height="0.0138in" style:use-optimal-row-height="false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193" style:family="table-row">
      <style:table-row-properties style:min-row-height="0.0138in" style:use-optimal-row-height="false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71" style:family="table-row">
      <style:table-row-properties style:min-row-height="0.0138in" style:use-optimal-row-height="false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Row2284" style:family="table-row">
      <style:table-row-properties style:min-row-height="0.0138in" style:use-optimal-row-height="false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Абзацсписка" style:family="paragraph">
      <style:paragraph-properties fo:margin-bottom="0in" fo:line-height="100%" fo:margin-left="0in" fo:text-indent="0.034in">
        <style:tab-stops>
          <style:tab-stop style:type="left" style:position="0.227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/>
    </style:style>
    <style:style style:name="P2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229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2299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00" style:parent-style-name="Обычный" style:family="paragraph">
      <style:paragraph-properties fo:text-align="center" fo:margin-bottom="0in" fo:line-height="100%"/>
    </style:style>
    <style:style style:name="T2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3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ableColumn2306" style:family="table-column">
      <style:table-column-properties style:column-width="4.0465in" style:use-optimal-column-width="false"/>
    </style:style>
    <style:style style:name="TableColumn2307" style:family="table-column">
      <style:table-column-properties style:column-width="0.5458in" style:use-optimal-column-width="false"/>
    </style:style>
    <style:style style:name="TableColumn2308" style:family="table-column">
      <style:table-column-properties style:column-width="0.5465in" style:use-optimal-column-width="false"/>
    </style:style>
    <style:style style:name="TableColumn2309" style:family="table-column">
      <style:table-column-properties style:column-width="0.5465in" style:use-optimal-column-width="false"/>
    </style:style>
    <style:style style:name="TableColumn2310" style:family="table-column">
      <style:table-column-properties style:column-width="0.5465in" style:use-optimal-column-width="false"/>
    </style:style>
    <style:style style:name="TableColumn2311" style:family="table-column">
      <style:table-column-properties style:column-width="0.5465in" style:use-optimal-column-width="false"/>
    </style:style>
    <style:style style:name="Table2305" style:family="table">
      <style:table-properties style:width="6.7784in" fo:margin-left="0.0645in" table:align="left"/>
    </style:style>
    <style:style style:name="TableRow2312" style:family="table-row">
      <style:table-row-properties style:min-row-height="0.2784in" style:use-optimal-row-height="false" fo:keep-together="always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17" style:family="table-row">
      <style:table-row-properties style:min-row-height="1.1645in" style:use-optimal-row-height="false" fo:keep-together="always"/>
    </style:style>
    <style:style style:name="P23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407" style:family="table-row">
      <style:table-row-properties style:min-row-height="0.0138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Абзацсписка" style:family="paragraph">
      <style:paragraph-properties fo:margin-bottom="0in" fo:line-height="100%" fo:margin-left="0.034in" fo:text-indent="0in">
        <style:tab-stops>
          <style:tab-stop style:type="left" style:position="0.1513in"/>
        </style:tab-stops>
      </style:paragraph-properties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P2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family="graphic" style:name="a37">
      <style:graphic-properties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5">М</text:span><text:span text:style-name="T6">инистерство образования и молодежной политики<text:s/></text:span><text:span text:style-name="T7">С</text:span><text:span text:style-name="T8">вердловской области</text:span></text:p>
      <text:p text:style-name="P9"/>
      <text:p text:style-name="P10"><text:span text:style-name="T11">г</text:span><text:span text:style-name="T12">осударственное автономное образовательное учреждение</text:span><text:span text:style-name="T13"><text:line-break/>дополнительного профессионального образования Свердловской области</text:span><text:span text:style-name="T14"><text:line-break/>«Институт развития образования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ОТЧЕТ</text:p>
      <text:p text:style-name="P30">по итогам мониторинга принятых мер по созданию условий для повышения уровня правосознания граждан</text:p>
      <text:p text:style-name="P31">и популяризации антикоррупционных стандартов поведения, основанных на знаниях общих<text:s/></text:p>
      <text:p text:style-name="P32">прав и обязанностей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4">Екатеринбург</text:h>
      <text:p text:style-name="P51"><text:span text:style-name="T52">2019</text:span></text:p>
      <text:soft-page-break/>
      <text:p text:style-name="P53">Содержание</text:p>
      <text:p text:style-name="P54"/>
      <text:p text:style-name="P55"/>
      <text:p text:style-name="P56">Введение<text:tab/>3</text:p>
      <text:p text:style-name="P57"/>
      <text:p text:style-name="P58">1.<text:s/>Социально-демографическая характеристика<text:line-break/>участников<text:s/>мониторинга<text:tab/>5</text:p>
      <text:p text:style-name="P59"/>
      <text:p text:style-name="P60"><text:span text:style-name="T61">2. Ресурсы основных образовательных программ,<text:s/></text:span><text:span text:style-name="T62"><text:line-break/></text:span><text:span text:style-name="T63">обеспечивающие <text:s/>правовое и антикоррупционное</text:span><text:span text:style-name="T64"><text:line-break/></text:span><text:span text:style-name="T65">образование и воспитание</text:span><text:span text:style-name="T66"><text:s/></text:span><text:span text:style-name="T67"><text:tab/></text:span><text:span text:style-name="T68">7</text:span></text:p>
      <text:p text:style-name="P69"/>
      <text:p text:style-name="P70"><text:span text:style-name="T71">3</text:span><text:span text:style-name="T72">.<text:s/></text:span><text:span text:style-name="T73">Формы и виды деятельности по информированию участников образовательных отношений об антикоррупционных<text:s/></text:span><text:span text:style-name="T74"><text:line-break/></text:span><text:span text:style-name="T75">стандартах поведения, основанных на знаниях общих прав</text:span><text:span text:style-name="T76"><text:line-break/></text:span><text:span text:style-name="T77">и обязанностей</text:span><text:span text:style-name="T78"><text:tab/></text:span><text:span text:style-name="T79">1</text:span><text:span text:style-name="T80">6</text:span></text:p>
      <text:p text:style-name="P81"/>
      <text:p text:style-name="P82"><text:span text:style-name="T83">4. Участие педагогических и руководящих работников</text:span><text:span text:style-name="T84"><text:line-break/></text:span><text:span text:style-name="T85">общеобразовательных организаций в мероприятиях,<text:s/></text:span><text:span text:style-name="T86"><text:line-break/>с</text:span><text:span text:style-name="T87">вязанных с правовым и антикоррупционным образованием</text:span><text:span text:style-name="T88"><text:line-break/></text:span><text:span text:style-name="T89">и воспитанием</text:span><text:span text:style-name="T90"><text:tab/>35</text:span></text:p>
      <text:p text:style-name="P91"/>
      <text:p text:style-name="P92"><text:span text:style-name="T93">Выводы</text:span><text:span text:style-name="T94"><text:tab/></text:span><text:span text:style-name="T95">4</text:span><text:span text:style-name="T96">1</text:span></text:p>
      <text:p text:style-name="P97"/>
      <text:p text:style-name="P98">Приложения<text:tab/>46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Введение</text:p>
      <text:p text:style-name="P113"/>
      <text:p text:style-name="P114"/>
      <text:p text:style-name="P115">В соответствии с Государственным заданием ГАОУ ДПО СО «ИРО» на 2019 год специалистами ГАОУ ДПО СО «ИРО» в ноябре-декабре 2019 года<text:s/>обеспечено проведение мониторинга принятых мер по созданию 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, и выработка предложений по совершенствованию соответствующей работы.</text:p>
      <text:p text:style-name="P116"><text:span text:style-name="T117">Национальной стратеги</text:span><text:span text:style-name="T118">ей</text:span><text:span text:style-name="T119"><text:s/>противодействия коррупции определ</text:span><text:span text:style-name="T120">ена</text:span><text:span text:style-name="T121"><text:s/>необходимость антикоррупционного воспитания в системе образования, в том числе, общего. Востребованность этого аспекта воспитания обусловлена возрастанием роли целенаправленного формирования осознанного непримиримого отношения к проявлениям коррупции; устойчиво</text:span><text:span text:style-name="T122">й<text:s/></text:span><text:span text:style-name="T123">позиции неприятия коррупционности и готовности активного, принципиального противодействия всем ее проявлениям</text:span><text:span text:style-name="T124"><text:note text:note-class="footnote" text:id="_ftn0"><text:note-citation>1</text:note-citation><text:note-body><text:p text:style-name="P125"><text:s/>Формирование антикоррупционного мировоззрения у учащихся общеобразовательных организаций: сборник методических разработок / Под общ. ред. М. М. Панасенковой. – Ставрополь: СКИРО ПК и ПРО, 2016. – 171 с.</text:p></text:note-body></text:note></text:span><text:span text:style-name="T126">.</text:span><text:span text:style-name="T127"><text:s/></text:span><text:span text:style-name="T128">Соблюдение законодательства о правах и свободах человека и гражданина, правовое просвещение и борьба с правовым нигилизмом, умение предотвращать конфликты</text:span><text:span text:style-name="T129">, является, в соответствии со Стратегией воспитания в Свердловской области до 2025 года, составной частью общей культуры личности. При этом различными исследованиями фиксируется, что<text:s/></text:span><text:span text:style-name="T130">ситуация с соблюдением прав и свобод человека в российском обществе оценивается скептически. Неудовлетворенность населения уровнем соблюдения прав и свобод человека сохраняется, что является тревожным показателем, свидетельствующим о необходимости повышать их защищенность</text:span><text:span text:style-name="T131"><text:note text:note-class="footnote" text:id="_ftn1"><text:note-citation>2</text:note-citation><text:note-body><text:p text:style-name="Текстсноски"><text:s/>Стратегия развития воспитания в Свердловской области до 2025 года</text:p></text:note-body></text:note></text:span><text:span text:style-name="T132">.</text:span><text:span text:style-name="T133"><text:s/></text:span><text:span text:style-name="T134"><text:s text:c="2"/></text:span></text:p>
      <text:p text:style-name="P135">Формирование антикоррупционного мировоззрения, нетерпимости ко всем формам коррупционной деятельности, формирование навыков противодействия соответствующим правонарушениям с привлечением институтов гражданского общества и государства признается одной из приоритетных задач нашего общества. Важное значение в организации антикоррупционной работы с обучающимися как существенной части их правового просвещения и гражданского образования имеет определение наиболее эффективных форм и методов воздействия, составляющих в системе методику, которая позволяет достигнуть социально-педагогических целей в данной области.</text:p>
      <text:p text:style-name="P136"><text:span text:style-name="T137">Основной целью антикоррупционного образования в государственных образовательных организациях является создание условий для формирования антикоррупционного мировоззрения как составной части социально-гражданской компетентности обучающегося. В широком педагогическом смысле антикоррупционное образование и воспитание – это специально организованное, целенаправленное и управляемое воздействие с целью формирования в обществе неприятия коррупции. В узком педагогическом<text:s/></text:span><text:soft-page-break/><text:span text:style-name="T138">смысле – это процесс и результат специализированной учебно-воспитательной работы, направленной на организацию противодействия коррупции</text:span><text:span text:style-name="T139"><text:note text:note-class="footnote" text:id="_ftn2"><text:note-citation>3</text:note-citation><text:note-body><text:p text:style-name="P140"><text:s/>Журавлева О.Н.<text:span text:style-name="apple-converted-space"> </text:span>Формирование антикоррупционного мировоззрения школьников на уроках истории и обществознания. 5-11 класс: Методическое пособие. М.: Вентана-Граф, 2010. С. 17-18;<text:s/><text:span text:style-name="T141"><text:s/>Николаев С.М.<text:s/></text:span><text:span text:style-name="T142">Понятие и сущность антикоррупционного воспитания // Истори</text:span><text:span text:style-name="T143">­ческие, философские, политические и юридические науки, культурология и искусствове</text:span><text:span text:style-name="T144">­дение. Вопросы теории и практики: в 3 ч. Тамбов, 2011. Ч. II. C. 159-162.</text:span></text:p></text:note-body></text:note></text:span><text:span text:style-name="T145">.</text:span></text:p>
      <text:p text:style-name="P146"><text:span text:style-name="T147">Целью мониторинга является выявление комплекса мер<text:s/></text:span><text:span text:style-name="T148">по созданию<text:s/></text:span><text:span text:style-name="T149">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, и выработк</text:span><text:span text:style-name="T150">а</text:span><text:span text:style-name="T151"><text:s/>предложений по совершенствованию соответствующей работы в общеобразовательных организациях.</text:span></text:p>
      <text:p text:style-name="P152">В качестве основных задач мониторинга были определены следующие:</text:p>
      <text:list text:style-name="LFO3" text:continue-numbering="true">
        <text:list-item>
          <text:p text:style-name="P153">Проанализировать ресурсы основных образовательных программ, обеспечивающие <text:s/>правовое и антикоррупционное образование и воспитание;<text:s/></text:p>
        </text:list-item>
        <text:list-item>
          <text:p text:style-name="P154">Охарактеризовать формы и виды деятельности по информированию участников образовательных отношений об антикоррупционных стандартах поведения, основанных на знаниях общих прав и обязанностей;</text:p>
        </text:list-item>
        <text:list-item>
          <text:p text:style-name="P155">Выявить участие педагогических и руководящих работников общеобразовательных организаций в мероприятиях, связанных с правовым и антикоррупционным образованием и воспитанием.</text:p>
        </text:list-item>
      </text:list>
      <text:p text:style-name="P156">При формировании выборочной совокупности мониторинга использовался сплошной отбор единиц анализа:<text:s/>всем<text:s/>руководителям<text:s/>общеобразовательных организаций<text:s/>было предложено предоставить информацию об организации.<text:s/></text:p>
      <text:p text:style-name="P157">В качестве методов сбора информации были определены анализ документов, анкетирование. Сбор первичной информации осуществлялся с помощью такого инструментария, как информационная карта общеобразовательной организации.<text:s/></text:p>
      <text:p text:style-name="P158"><text:span text:style-name="T159">Сбор первичной социологической информации осуществлялся с использованием интернет-технологий (в режиме онлайн), инструментарий мониторинга был размещен на официальном сайте ГАОУ ДПО СО «Институт развития образования» (</text:span><text:span text:style-name="T160">irro</text:span><text:span text:style-name="T161">.</text:span><text:span text:style-name="T162">ru</text:span><text:span text:style-name="T163">), сайте «ЕГЭ и ОГЭ в Свердловской области» (</text:span><text:span text:style-name="T164">ege</text:span><text:span text:style-name="T165">.</text:span><text:span text:style-name="T166">midural</text:span><text:span text:style-name="T167">.</text:span><text:span text:style-name="T168">ru</text:span><text:span text:style-name="T169">), портале «Образование Урала» (</text:span><text:span text:style-name="T170">uraledu</text:span><text:span text:style-name="T171">.</text:span><text:span text:style-name="T172">ru</text:span><text:span text:style-name="T173">).</text:span></text:p>
      <text:p text:style-name="P174">В качестве метода обработки информации была применена компьютерная обработка с использованием инструментов MS Excel, IBM SPSS.</text:p>
      <text:p text:style-name="P175">Структура отчета определена в соответствии с задачами мониторинга.</text:p>
      <text:p text:style-name="P176">Авторский коллектив выражает благодарность руководящим работникам общеобразовательных организаций Свердловской области, принявшим участие в мониторинге.</text:p>
      <text:p text:style-name="P177"/>
      <text:p text:style-name="P178"/>
      <text:p text:style-name="P179"/>
      <text:p text:style-name="P180"><text:span text:style-name="T181">1.<text:s/></text:span><text:span text:style-name="T182">Социально-демографическая характеристика</text:span><text:span text:style-name="T183"><text:line-break/>участников мониторинга</text:span></text:p>
      <text:p text:style-name="P184"/>
      <text:p text:style-name="P185">В соответствии с программой мониторинга выборку составили руководящие работники общеобразовательных организаций.<text:s/></text:p>
      <text:p text:style-name="P186">Общее количество руководящих работников, принявших участие в мониторинге,<text:s/>– 908 человек.<text:s/></text:p>
      <text:p text:style-name="P187">В результате проведения<text:s/>мониторинга получена информация о<text:s/>ситуации в<text:s/>908 общеобразовательных организациях<text:s/>из 73 муниципальных образований, расположенных на территории Свердловской области.<text:s/></text:p>
      <text:p text:style-name="P188"/>
      <text:p text:style-name="P189">Распределение общеобразовательных организаций в зависимости от типа территории<text:s/>можно<text:s/>представить<text:s/>следующим образом:<text:s/></text:p>
      <text:p text:style-name="P190"><text:span text:style-name="T191">г. Екатеринбург</text:span><text:span text:style-name="T192"><text:tab/></text:span><text:span text:style-name="T193"><text:tab/></text:span><text:span text:style-name="T194">–</text:span><text:span text:style-name="T195"><text:tab/>19,5</text:span><text:span text:style-name="T196">%;</text:span></text:p>
      <text:p text:style-name="P197"><text:span text:style-name="T198">крупный город</text:span><text:span text:style-name="T199"><text:tab/></text:span><text:span text:style-name="T200"><text:tab/></text:span><text:span text:style-name="T201">–</text:span><text:span text:style-name="T202"><text:tab/>11,2</text:span><text:span text:style-name="T203">%;</text:span></text:p>
      <text:p text:style-name="P204"><text:span text:style-name="T205">средний город</text:span><text:span text:style-name="T206"><text:tab/></text:span><text:span text:style-name="T207"><text:tab/></text:span><text:span text:style-name="T208">–</text:span><text:span text:style-name="T209"><text:tab/>9,1</text:span><text:span text:style-name="T210">%;</text:span></text:p>
      <text:p text:style-name="P211"><text:span text:style-name="T212">малый город</text:span><text:span text:style-name="T213"><text:tab/></text:span><text:span text:style-name="T214"><text:tab/></text:span><text:span text:style-name="T215">–</text:span><text:span text:style-name="T216"><text:tab/>20,7%;</text:span></text:p>
      <text:p text:style-name="P217"><text:span text:style-name="T218">сельские территории</text:span><text:span text:style-name="T219"><text:tab/></text:span><text:span text:style-name="T220"><text:tab/></text:span><text:span text:style-name="T221">–</text:span><text:span text:style-name="T222"><text:tab/>39,4%.</text:span></text:p>
      <text:p text:style-name="P223">Таким образом, основная часть общеобразовательных организаций, принявших участие в мониторинге, – школы городских территорий, немногим более третей части образовательных организаций - сельские школы.<text:s/>Распределение соответствует особенностями сети общеобразовательных организаций Свердловской области.<text:s/></text:p>
      <text:p text:style-name="P224"/>
      <text:p text:style-name="P225">В<text:s/>мониторинге приняли участие общеобразовательные организации, реализующие<text:s/>различные основные образовательные программы. Распределение общеобразовательных организаций в зависимости от<text:s/>реализуемых<text:s/>основных образовательных<text:s/>программ<text:s/>представлено следующим образом:</text:p>
      <text:p text:style-name="P226"><text:span text:style-name="T227">средние общеобразовательные организации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–</text:span><text:span text:style-name="T233"><text:tab/></text:span><text:span text:style-name="T234">79,7%;</text:span></text:p>
      <text:p text:style-name="P235"><text:span text:style-name="T236">основные общеобразовательные организации</text:span><text:span text:style-name="T237"><text:tab/></text:span><text:span text:style-name="T238"><text:tab/></text:span><text:span text:style-name="T239"><text:tab/></text:span><text:span text:style-name="T240"><text:tab/></text:span><text:span text:style-name="T241">–</text:span><text:span text:style-name="T242"><text:tab/></text:span><text:span text:style-name="T243">10,8%;</text:span></text:p>
      <text:p text:style-name="P244"><text:span text:style-name="T245">начальные общеобразовательные организации</text:span><text:span text:style-name="T246"><text:tab/></text:span><text:span text:style-name="T247"><text:tab/></text:span><text:span text:style-name="T248"><text:tab/></text:span><text:span text:style-name="T249"><text:tab/></text:span><text:span text:style-name="T250">–</text:span><text:span text:style-name="T251"><text:tab/></text:span><text:span text:style-name="T252"><text:s text:c="2"/></text:span><text:span text:style-name="T253">1,2%;</text:span></text:p>
      <text:p text:style-name="P254">общеобразовательные организации, реализующие<text:s/></text:p>
      <text:p text:style-name="P255">адаптированные основные общеобразовательные<text:s/></text:p>
      <text:p text:style-name="P256">программы (в том числе центры психолого-</text:p>
      <text:p text:style-name="P257"><text:span text:style-name="T258">педагогической, медицинской и социальной помощи)</text:span><text:span text:style-name="T259"><text:tab/></text:span><text:span text:style-name="T260"><text:tab/></text:span><text:span text:style-name="T261">–</text:span><text:span text:style-name="T262"><text:tab/></text:span><text:span text:style-name="T263"><text:s text:c="2"/>6,2%;</text:span></text:p>
      <text:p text:style-name="P264">профессиональные образовательные организации,</text:p>
      <text:p text:style-name="P265"><text:span text:style-name="T266">реализующие общеобразовательные программы</text:span><text:span text:style-name="T267"><text:tab/></text:span><text:span text:style-name="T268"><text:tab/></text:span><text:span text:style-name="T269"><text:tab/></text:span><text:span text:style-name="T270">–</text:span><text:span text:style-name="T271"><text:tab/></text:span><text:span text:style-name="T272"><text:s/></text:span><text:span text:style-name="T273"><text:s/>0,4%;</text:span></text:p>
      <text:p text:style-name="P274"><text:span text:style-name="T275">вечерние общеобразовательные школы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–</text:span><text:span text:style-name="T282"><text:tab/></text:span><text:span text:style-name="T283"><text:s text:c="2"/></text:span><text:span text:style-name="T284">1,7%.</text:span></text:p>
      <text:p text:style-name="P285"/>
      <text:p text:style-name="P286">Распределение общеобразовательных организаций в зависимости от количества обучающихся представлено следующим образом:</text:p>
      <text:p text:style-name="P287"><text:span text:style-name="T288">100 обучающихся и менее</text:span><text:span text:style-name="T289"><text:tab/></text:span><text:span text:style-name="T290"><text:tab/></text:span><text:span text:style-name="T291">–</text:span><text:span text:style-name="T292"><text:tab/>18,5%;</text:span></text:p>
      <text:p text:style-name="P293"><text:span text:style-name="T294">От 101 до 400 обучающихся</text:span><text:span text:style-name="T295"><text:tab/></text:span><text:span text:style-name="T296"><text:tab/></text:span><text:span text:style-name="T297">–</text:span><text:span text:style-name="T298"><text:tab/>31,9%;</text:span></text:p>
      <text:p text:style-name="P299"><text:span text:style-name="T300">От 401 до 800 обучающихся</text:span><text:span text:style-name="T301"><text:tab/></text:span><text:span text:style-name="T302"><text:tab/></text:span><text:span text:style-name="T303">–</text:span><text:span text:style-name="T304"><text:tab/>25,4%;</text:span></text:p>
      <text:p text:style-name="P305"><text:span text:style-name="T306">От 801 до 1200 обучающихся</text:span><text:span text:style-name="T307"><text:tab/></text:span><text:span text:style-name="T308"><text:tab/></text:span><text:span text:style-name="T309">–</text:span><text:span text:style-name="T310"><text:tab/>18,</text:span><text:span text:style-name="T311">4</text:span><text:span text:style-name="T312">%;</text:span></text:p>
      <text:p text:style-name="P313"><text:span text:style-name="T314">Более 1200 обучающихся</text:span><text:span text:style-name="T315"><text:tab/></text:span><text:span text:style-name="T316"><text:tab/></text:span><text:span text:style-name="T317">–</text:span><text:span text:style-name="T318"><text:tab/></text:span><text:span text:style-name="T319"><text:s text:c="2"/></text:span><text:span text:style-name="T320">5,8%.<text:s/></text:span></text:p>
      <text:p text:style-name="P321"/>
      <text:soft-page-break/>
      <text:p text:style-name="P322">Распределение руководящих работников в зависимости от<text:s/>занимаемой<text:s/>должности представлено следующим образом:</text:p>
      <text:p text:style-name="P323"><text:span text:style-name="T324">руководитель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–</text:span><text:span text:style-name="T334"><text:tab/>64,3%;</text:span></text:p>
      <text:p text:style-name="P335"><text:span text:style-name="T336">заместитель руководителя по правовым вопросам</text:span><text:span text:style-name="T337"><text:tab/></text:span><text:span text:style-name="T338"><text:tab/></text:span><text:span text:style-name="T339">–</text:span><text:span text:style-name="T340"><text:tab/>33,5%.<text:s/></text:span></text:p>
      <text:p text:style-name="P341">В незначительной доле общеобразовательных организаций (2,2%) информационная карта была заполнена не руководящими работниками, а сотрудниками, занимающимися вопросами антикоррупционного образования (социальный педагог; педагог-организатор; учитель; юрисконсультант; специалист по кадровой политике; заместитель руководителя по учебно-воспитательной работе; исполняющий обязанности руководителя; ответственный за профилактику коррупционных правонарушений).<text:s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2. Ресурсы основных образовательных программ, обеспечивающие правовое и антикоррупционное образование и воспитание</text:p>
      <text:p text:style-name="P372"/>
      <text:p text:style-name="P373"/>
      <text:p text:style-name="P374">К ресурсам основных образовательных программ, обеспечивающим правовое и антикоррупционное образование и воспитание, в рамках данного<text:s/>мониторинга<text:s/>отнесены:</text:p>
      <text:p text:style-name="P375">наличие планируемых образовательных результатов формирования правосознания граждан и антикоррупционных стандартов поведения в ООП;</text:p>
      <text:p text:style-name="P376">наличие в содержательном разделе ООП модулей, связанных с соблюдением гражданами антикоррупционных стандартов поведения, повышением уровня правосознания граждан;</text:p>
      <text:p text:style-name="P377">наличие в программе развития УУД ООП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;</text:p>
      <text:p text:style-name="P378">наличие в программе воспитания и социализации ООП модели работы по формированию антикоррупционного мировоззрения у обучающихся;</text:p>
      <text:p text:style-name="P379">наличие в программе воспитания и социализации ООП раздела мониторинга формирования антикоррупционного поведения, уровня формирования правосознания и правовой культуры;</text:p>
      <text:p text:style-name="P380">наличие в плане внеурочной деятельности ООП мероприятий по антикоррупционному просвещению и формированию правосознания и правовой культуры обучающихся (олимпиады, игры, конференции и т.д.);</text:p>
      <text:p text:style-name="P381">наличие в отчете о самообследовании образовательной организации выводов о результатах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.</text:p>
      <text:p text:style-name="P382">В рамках<text:s/>мониторинга<text:s/>были<text:s/>проанализированы<text:s/>ресурсы основных<text:s/>образовательных программ<text:s/>общеобразовательных организаций.</text:p>
      <text:p text:style-name="P383">Формирование правосознания граждан и антикоррупционных стандартов поведения отражено в разделе планируемых образовательных результатов ООП большинства общеобразовательных организаций Свердловской области.</text:p>
      <text:p text:style-name="P384"><text:span text:style-name="T385">По данным диаграммы 1 рассматриваемые планируемые образовательные результаты не представлены в ООП ООО в каждой десятой общеобразовательной организации, в ООП НОО – практически в каждой четвертой, в ООП СОО<text:s/></text:span><text:span text:style-name="T386"></text:span><text:span text:style-name="T387"><text:s/>в каждой пятой общеобразовательной организации.</text:span></text:p>
      <text:p text:style-name="P388"/>
      <text:p text:style-name="P389"/>
      <text:soft-page-break/>
      <text:p text:style-name="P390">Диаграмма 1</text:p>
      <text:p text:style-name="P391">Наличие планируемых образовательных результатов формирования правосознания граждан и антикоррупционных стандартов поведения в ООП, %</text:p>
      <text:p text:style-name="P392"/>
      <text:p text:style-name="P393"><text:span text:style-name="T394"><draw:frame draw:style-name="a0" draw:name="Диаграмма 1" text:anchor-type="as-char" svg:x="0in" svg:y="0in" svg:width="6.76736in" svg:height="2.92708in" style:rel-width="scale" style:rel-height="scale"><draw:object xlink:href="Object 1/" xlink:type="simple" xlink:show="embed" xlink:actuate="onLoad"/><svg:title/><svg:desc/></draw:frame></text:span></text:p>
      <text:p text:style-name="P395"/>
      <text:p text:style-name="P396"/>
      <text:p text:style-name="P397">Диаграмма 2</text:p>
      <text:p text:style-name="P398">Наличие в содержательном разделе ООП модулей, связанных с соблюдением гражданами антикоррупционных стандартов поведения, повышением уровня правосознания граждан, %</text:p>
      <text:p text:style-name="P399"/>
      <text:p text:style-name="P400"><text:span text:style-name="T401"><draw:frame draw:style-name="a1" draw:name="Диаграмма 2" text:anchor-type="as-char" svg:x="0in" svg:y="0in" svg:width="6.80208in" svg:height="2.95833in" style:rel-width="scale" style:rel-height="scale"><draw:object xlink:href="Object 2/" xlink:type="simple" xlink:show="embed" xlink:actuate="onLoad"/><svg:title/><svg:desc/></draw:frame></text:span></text:p>
      <text:p text:style-name="P402"/>
      <text:p text:style-name="P403"/>
      <text:p text:style-name="P404"><text:span text:style-name="T405">Модули, связанные с соблюдением гражданами антикоррупционных стандартов поведения, повышением уровня правосознания граждан отражены в ООП большинства общеобразовательных организаций Свердловской области.<text:s/></text:span><text:span text:style-name="T406">Согласно</text:span><text:span text:style-name="T407"><text:s/>данным диаграммы 2</text:span><text:span text:style-name="T408">,</text:span><text:span text:style-name="T409"><text:s/>рассматриваемые<text:s/></text:span><text:span text:style-name="T410">модули</text:span><text:span text:style-name="T411"><text:s/>не представлены в<text:s/></text:span><text:soft-page-break/><text:span text:style-name="T412">ООП ООО<text:s/></text:span><text:span text:style-name="T413">практически<text:s/></text:span><text:span text:style-name="T414">каждой пятой общеобразовательной организации</text:span><text:span text:style-name="T415">, в ООП НОО – каждой четвертой, в<text:s/></text:span><text:span text:style-name="T416">ООП СОО<text:s/></text:span><text:span text:style-name="T417"></text:span><text:span text:style-name="T418"><text:s/></text:span><text:span text:style-name="T419">практически<text:s/></text:span><text:span text:style-name="T420">каждой третьей общеобразовательной организации.</text:span></text:p>
      <text:p text:style-name="P421"/>
      <text:p text:style-name="P422">Диаграмма 3</text:p>
      <text:p text:style-name="P423">Наличие в программе развития УУД ООП различных форм проектной и учебно-исследовательской деятельности, способствующей формированию у учащихся антикоррупционного мировоззрения, правосознания и правовой культуры, %</text:p>
      <text:p text:style-name="P424"/>
      <text:p text:style-name="P425"><text:span text:style-name="T426"><draw:frame draw:style-name="a2" draw:name="Диаграмма 3" text:anchor-type="as-char" svg:x="0in" svg:y="0in" svg:width="6.75556in" svg:height="3.20903in" style:rel-width="scale" style:rel-height="scale"><draw:object xlink:href="Object 3/" xlink:type="simple" xlink:show="embed" xlink:actuate="onLoad"/><svg:title/><svg:desc/></draw:frame></text:span></text:p>
      <text:p text:style-name="P427"/>
      <text:p text:style-name="P428"/>
      <text:p text:style-name="P429">В программе развития УУД ООП в большинстве общеобразовательных организаций Свердловской области представлены различные формы проектной и учебно-исследовательской деятельности (игровые, социальные, исследовательские, творческие), способствующие формированию у учащихся антикоррупционного мировоззрения, правосознания и правовой культуры. По данным, представленным на<text:s/>диаграмме<text:s/>3,<text:s/>различные формы проектной и учебно-исследовательской деятельности не отражены в ООП СОО каждой третьей организации, в ООП НОО – каждой четвертой организаций, в ООП ООО – каждой шестой организации.<text:s/></text:p>
      <text:p text:style-name="P430">В плане внеурочной деятельности в большинстве общеобразовательных организаций Свердловской области присутствуют мероприятия по антикоррупционному просвещению и формированию правосознания и правовой культуры обучающихся. Согласно результатам мониторинга (диаграмма 4), мероприятия по антикоррупционному просвещению и формированию правосознания и правовой культуры обучающихся не отражены в плане внеурочной деятельности на уровне СОО в каждой четвертой организации, на уровне НОО – практически в каждой пятой организации, на уровне ООО – в каждой десятой организации.<text:s/></text:p>
      <text:soft-page-break/>
      <text:p text:style-name="P431">Диаграмма 4</text:p>
      <text:p text:style-name="P432">Наличие в плане внеурочной деятельности ООП мероприятий по антикоррупционному просвещению и формированию правосознания<text:s/>и правовой культуры обучающихся, %</text:p>
      <text:p text:style-name="P433"/>
      <text:p text:style-name="P434"><text:span text:style-name="T435"><draw:frame draw:style-name="a3" draw:name="Диаграмма 4" text:anchor-type="as-char" svg:x="0in" svg:y="0in" svg:width="6.68542in" svg:height="2.82292in" style:rel-width="scale" style:rel-height="scale"><draw:object xlink:href="Object 4/" xlink:type="simple" xlink:show="embed" xlink:actuate="onLoad"/><svg:title/><svg:desc/></draw:frame></text:span></text:p>
      <text:p text:style-name="P436"/>
      <text:p text:style-name="P437"/>
      <text:p text:style-name="P438">Диаграмма 5</text:p>
      <text:p text:style-name="P439">Наличие в программе духовно-нравственного воспитания и развития обучающихся ООП НОО модели работы по формированию правовой культуры, правового сознания у обучающихся, %</text:p>
      <text:p text:style-name="P440"/>
      <text:p text:style-name="P441"><text:span text:style-name="T442"><draw:frame draw:style-name="a4" draw:name="Диаграмма 6" text:anchor-type="as-char" svg:x="0in" svg:y="0in" svg:width="6.55764in" svg:height="2.76458in" style:rel-width="scale" style:rel-height="scale"><draw:object xlink:href="Object 5/" xlink:type="simple" xlink:show="embed" xlink:actuate="onLoad"/><svg:title/><svg:desc/></draw:frame></text:span></text:p>
      <text:p text:style-name="P443"/>
      <text:p text:style-name="P444"/>
      <text:p text:style-name="P445">В подавляющем большинстве<text:s/>общеобразовательных организаций<text:s/>области<text:s/>(84,4%)<text:s/>в программе духовно-нравственного воспитания и развития обучающихся ООП НОО отражены модели работы по формированию правовой культуры, правового сознания обучающихся<text:s/>(диаграмма 5).</text:p>
      <text:p text:style-name="P446"/>
      <text:p text:style-name="P447"/>
      <text:soft-page-break/>
      <text:p text:style-name="P448">Диаграмма 6</text:p>
      <text:p text:style-name="P449">Наличие в программе воспитания и социализации ООП ООО элементов</text:p>
      <text:p text:style-name="P450">формирования антикоррупционного мировоззрения, поведения, правосознания и правовой культуры, %</text:p>
      <text:p text:style-name="P451"/>
      <text:p text:style-name="P452"><text:span text:style-name="T453"><draw:frame draw:style-name="a5" draw:name="Диаграмма 5" text:anchor-type="as-char" svg:x="0in" svg:y="0in" svg:width="6.67569in" svg:height="3.625in" style:rel-width="scale" style:rel-height="scale"><draw:object xlink:href="Object 6/" xlink:type="simple" xlink:show="embed" xlink:actuate="onLoad"/><svg:title/><svg:desc/></draw:frame></text:span></text:p>
      <text:p text:style-name="P454"/>
      <text:p text:style-name="P455"/>
      <text:p text:style-name="P456">По данным мониторинга, более чем в 80% общеобразовательных организаций в программе воспитания и социализации ООП на уровне основного общего образования отражены планируемые результаты и модели работы по формированию антикоррупционного поведения, правосознания и правовой культуры. В то же время, согласно данным, предоставленным руководителями школ, только в 2/3 общеобразовательных организаций в программе воспитания и социализации представлен раздел о мониторинге формирования антикоррупционного поведения. Таким образом, хотя в большинстве организаций проектируются результаты воспитательной деятельности и средства их достижения, контроль их достижения осуществляется в значительно меньшем числе организаций.<text:s/></text:p>
      <text:p text:style-name="P457">Этот вывод подтверждается<text:s/>и<text:s/>данными<text:s/>диаграммы 7, свидетельствующими о том, что в отчетах о самообследовании только каждой второй общеобразовательной организации анализируются результаты включения в ООП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.</text:p>
      <text:p text:style-name="P458"/>
      <text:soft-page-break/>
      <text:p text:style-name="P459">Диаграмма 7</text:p>
      <text:p text:style-name="P460">Наличие в отчете о самообследовании образовательной организации выводов о результатах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%</text:p>
      <text:p text:style-name="P461"/>
      <text:p text:style-name="P462"><text:span text:style-name="T463"><draw:frame draw:style-name="a6" draw:name="Диаграмма 7" text:anchor-type="as-char" svg:x="0in" svg:y="0in" svg:width="6.67708in" svg:height="2.32292in" style:rel-width="scale" style:rel-height="scale"><draw:object xlink:href="Object 7/" xlink:type="simple" xlink:show="embed" xlink:actuate="onLoad"/><svg:title/><svg:desc/></draw:frame></text:span></text:p>
      <text:p text:style-name="P464"/>
      <text:p text:style-name="P465"><text:span text:style-name="T466">Во исполнение подпункта «г» пункта 20 Национального плана противодействия коррупции на 2018-2020 годы, утвержденного Указом Президента Российской Федерации от 29.06.2018 № 378 «О Национальном плане противодействия коррупции на 2018 - 2020 годы», распоряжением Правительства Российской Федерации от 29.01.2019 № 98-р утверждена Программа по антикоррупционному просвещению обучающихся на 2019 год. Программой определен перечень мероприятий (всего 21 мероприятие), среди которых разработка Концепции антикоррупционного воспитания (формирования антикоррупционного мировоззрения у обучающихся) и плана ее реализации.<text:s/></text:span></text:p>
      <text:p text:style-name="P467"/>
      <text:p text:style-name="P468">Диаграмма 8</text:p>
      <text:p text:style-name="P469">Обновление ООП<text:s/>в 2019 году<text:s/>с учетом Концепции антикоррупционного воспитания и методических рекомендаций по антикоррупционному воспитанию и просвещению обучающихся, %<text:s/></text:p>
      <text:p text:style-name="P470"/>
      <text:p text:style-name="P471"><text:span text:style-name="T472"><draw:frame draw:style-name="a7" draw:name="Диаграмма 9" text:anchor-type="as-char" svg:x="0in" svg:y="0in" svg:width="6.5625in" svg:height="2.125in" style:rel-width="scale" style:rel-height="scale"><draw:object xlink:href="Object 8/" xlink:type="simple" xlink:show="embed" xlink:actuate="onLoad"/><svg:title/><svg:desc/></draw:frame></text:span></text:p>
      <text:soft-page-break/>
      <text:p text:style-name="P473"><text:span text:style-name="T474">Также к концу 2019 года должны быть обновлены основные общеобразовательные программы с учетом Концепции антикоррупционного воспитания и методических рекомендаций по антикоррупционному воспитанию и просвещению обучающихся</text:span><text:span text:style-name="T475"><text:note text:note-class="footnote" text:id="_ftn3"><text:note-citation>4</text:note-citation><text:note-body><text:p text:style-name="P476"><text:span text:style-name="T477"><text:s/></text:span><text:span text:style-name="T478">Распоряжение Правительства Российской Федерации от 29.01.2019 № 98-р вступило в силу с 29.01.2019 года.</text:span><text:span text:style-name="T479"><text:s/></text:span><text:a xlink:href="http://midural.ru/normative_documents/100615/100623/document145015/" office:target-frame-name="_top" xlink:show="replace"><text:span text:style-name="T480">http://midural.ru/normative_documents/100615/100623/document145015/</text:span></text:a></text:p></text:note-body></text:note></text:span><text:span text:style-name="T481">.<text:s/></text:span><text:span text:style-name="T482">Согласно данным, предоставленным руководителями ОО, ООП обновлены в 58,4% школ.</text:span></text:p>
      <text:p text:style-name="P483">Согласно данным диаграммы 9, с учетом содержания Концепции антикоррупционного воспитания и методических рекомендаций по антикоррупционному воспитанию и просвещению обучающихся ООП НОО обновлены более чем в 40% ОО, ООП ООО – в каждой второй ОО, ООП СОО – в каждой третьей ОО.</text:p>
      <text:p text:style-name="P484"/>
      <text:p text:style-name="P485">Диаграмма 9</text:p>
      <text:p text:style-name="P486">Обновление<text:s/>ООП<text:s/>в 2019 году с учетом Концепции антикоррупционного воспитания и методических рекомендаций по антикоррупционному воспитанию и просвещению обучающихся, %<text:s/></text:p>
      <text:p text:style-name="P487"/>
      <text:p text:style-name="P488"><text:span text:style-name="T489"><draw:frame draw:style-name="a8" draw:name="Диаграмма 8" text:anchor-type="as-char" svg:x="0in" svg:y="0in" svg:width="6.79167in" svg:height="2.69792in" style:rel-width="scale" style:rel-height="scale"><draw:object xlink:href="Object 9/" xlink:type="simple" xlink:show="embed" xlink:actuate="onLoad"/><svg:title/><svg:desc/></draw:frame></text:span></text:p>
      <text:p text:style-name="P490"/>
      <text:p text:style-name="P491"/>
      <text:p text:style-name="P492">По<text:s/>данным, полученным в ходе мониторинга,<text:s/>чаще всего<text:s/>формирование антикоррупционного мировоззрения и повышение общего уровня правосознания и правовой культуры обучающихся осуществляется в ходе преподавания таких учебных предметов,<text:s/>как обществознание и история.</text:p>
      <text:p text:style-name="P493"/>
      <text:p text:style-name="P494">Таблица<text:s/>1</text:p>
      <text:p text:style-name="P495">Учебные предметы, в рамках преподавания которых осуществляется формирование антикоррупционного мировоззрения, %<text:s/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<text:span text:style-name="T503">Учебные предметы</text:span></text:p>
            </table:table-cell>
            <table:table-cell table:style-name="TableCell504">
              <text:p text:style-name="P505"><text:span text:style-name="T506">Доля<text:s/></text:span><text:span text:style-name="T507">образовательных организаций</text:span></text:p>
            </table:table-cell>
          </table:table-row>
        </table:table-header-rows>
        <table:table-row table:style-name="TableRow508">
          <table:table-cell table:style-name="TableCell509">
            <text:list text:style-name="LFO5" text:continue-numbering="true">
              <text:list-item>
                <text:p text:style-name="P510"><text:span text:style-name="T511">Обществознание</text:span></text:p>
              </text:list-item>
            </text:list>
          </table:table-cell>
          <table:table-cell table:style-name="TableCell512">
            <text:p text:style-name="P513"><text:span text:style-name="T514">93,1</text:span></text:p>
          </table:table-cell>
        </table:table-row>
        <table:table-row table:style-name="TableRow515">
          <table:table-cell table:style-name="TableCell516">
            <text:list text:style-name="LFO5" text:continue-numbering="true">
              <text:list-item>
                <text:p text:style-name="P517"><text:span text:style-name="T518">История</text:span></text:p>
              </text:list-item>
            </text:list>
          </table:table-cell>
          <table:table-cell table:style-name="TableCell519">
            <text:p text:style-name="P520"><text:span text:style-name="T521">50,2</text:span></text:p>
          </table:table-cell>
        </table:table-row>
        <text:soft-page-break/>
        <table:table-row table:style-name="TableRow522">
          <table:table-cell table:style-name="TableCell523">
            <text:list text:style-name="LFO5" text:continue-numbering="true">
              <text:list-item>
                <text:p text:style-name="P524"><text:span text:style-name="T525">Окружающий мир</text:span></text:p>
              </text:list-item>
            </text:list>
          </table:table-cell>
          <table:table-cell table:style-name="TableCell526">
            <text:p text:style-name="P527"><text:span text:style-name="T528">25,6</text:span></text:p>
          </table:table-cell>
        </table:table-row>
        <table:table-row table:style-name="TableRow529">
          <table:table-cell table:style-name="TableCell530">
            <text:list text:style-name="LFO5" text:continue-numbering="true">
              <text:list-item>
                <text:p text:style-name="P531"><text:span text:style-name="T532">Право</text:span></text:p>
              </text:list-item>
            </text:list>
          </table:table-cell>
          <table:table-cell table:style-name="TableCell533">
            <text:p text:style-name="P534"><text:span text:style-name="T535">22,8</text:span></text:p>
          </table:table-cell>
        </table:table-row>
        <table:table-row table:style-name="TableRow536">
          <table:table-cell table:style-name="TableCell537">
            <text:list text:style-name="LFO5" text:continue-numbering="true">
              <text:list-item>
                <text:p text:style-name="P538"><text:span text:style-name="T539">Литература</text:span></text:p>
              </text:list-item>
            </text:list>
          </table:table-cell>
          <table:table-cell table:style-name="TableCell540">
            <text:p text:style-name="P541"><text:span text:style-name="T542">15,2</text:span></text:p>
          </table: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><text:span text:style-name="T546">Экономик</text:span></text:p>
              </text:list-item>
            </text:list>
          </table:table-cell>
          <table:table-cell table:style-name="TableCell547">
            <text:p text:style-name="P548"><text:span text:style-name="T549">9,9</text:span></text:p>
          </table:table-cell>
        </table:table-row>
        <table:table-row table:style-name="TableRow550">
          <table:table-cell table:style-name="TableCell551">
            <text:list text:style-name="LFO5" text:continue-numbering="true">
              <text:list-item>
                <text:p text:style-name="P552"><text:span text:style-name="T553">ОБЖ</text:span></text:p>
              </text:list-item>
            </text:list>
          </table:table-cell>
          <table:table-cell table:style-name="TableCell554">
            <text:p text:style-name="P555"><text:span text:style-name="T556">7,6</text:span></text:p>
          </table:table-cell>
        </table:table-row>
        <table:table-row table:style-name="TableRow557">
          <table:table-cell table:style-name="TableCell558">
            <text:list text:style-name="LFO5" text:continue-numbering="true">
              <text:list-item>
                <text:p text:style-name="P559"><text:span text:style-name="T560">ОДНКР</text:span></text:p>
              </text:list-item>
            </text:list>
          </table:table-cell>
          <table:table-cell table:style-name="TableCell561">
            <text:p text:style-name="P562"><text:span text:style-name="T563">6,8</text:span></text:p>
          </table:table-cell>
        </table:table-row>
        <table:table-row table:style-name="TableRow564">
          <table:table-cell table:style-name="TableCell565">
            <text:list text:style-name="LFO5" text:continue-numbering="true">
              <text:list-item>
                <text:p text:style-name="P566"><text:span text:style-name="T567">Литературное чтение</text:span></text:p>
              </text:list-item>
            </text:list>
          </table:table-cell>
          <table:table-cell table:style-name="TableCell568">
            <text:p text:style-name="P569"><text:span text:style-name="T570">5,8</text:span></text:p>
          </table:table-cell>
        </table:table-row>
        <table:table-row table:style-name="TableRow571">
          <table:table-cell table:style-name="TableCell572">
            <text:list text:style-name="LFO5" text:continue-numbering="true">
              <text:list-item>
                <text:p text:style-name="P573"><text:span text:style-name="T574">ОРКСЭ</text:span></text:p>
              </text:list-item>
            </text:list>
          </table:table-cell>
          <table:table-cell table:style-name="TableCell575">
            <text:p text:style-name="P576"><text:span text:style-name="T577">5,8</text:span></text:p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<text:span text:style-name="T581">Основы финансовой грамотности</text:span></text:p>
              </text:list-item>
            </text:list>
          </table:table-cell>
          <table:table-cell table:style-name="TableCell582">
            <text:p text:style-name="P583"><text:span text:style-name="T584">5,2</text:span></text:p>
          </table:table-cell>
        </table:table-row>
        <table:table-row table:style-name="TableRow585">
          <table:table-cell table:style-name="TableCell586">
            <text:list text:style-name="LFO5" text:continue-numbering="true">
              <text:list-item>
                <text:p text:style-name="P587"><text:span text:style-name="T588">География</text:span></text:p>
              </text:list-item>
            </text:list>
          </table:table-cell>
          <table:table-cell table:style-name="TableCell589">
            <text:p text:style-name="P590"><text:span text:style-name="T591">4,7</text:span></text:p>
          </table:table-cell>
        </table:table-row>
        <table:table-row table:style-name="TableRow592">
          <table:table-cell table:style-name="TableCell593">
            <text:list text:style-name="LFO5" text:continue-numbering="true">
              <text:list-item>
                <text:p text:style-name="P594"><text:span text:style-name="T595">Технология</text:span></text:p>
              </text:list-item>
            </text:list>
          </table:table-cell>
          <table:table-cell table:style-name="TableCell596">
            <text:p text:style-name="P597"><text:span text:style-name="T598">2,9</text:span></text:p>
          </table:table-cell>
        </table:table-row>
        <table:table-row table:style-name="TableRow599">
          <table:table-cell table:style-name="TableCell600">
            <text:list text:style-name="LFO5" text:continue-numbering="true">
              <text:list-item>
                <text:p text:style-name="P601"><text:span text:style-name="T602">Этика</text:span></text:p>
              </text:list-item>
            </text:list>
          </table:table-cell>
          <table:table-cell table:style-name="TableCell603">
            <text:p text:style-name="P604"><text:span text:style-name="T605">1,1</text:span></text:p>
          </table:table-cell>
        </table:table-row>
        <table:table-row table:style-name="TableRow606">
          <table:table-cell table:style-name="TableCell607">
            <text:list text:style-name="LFO5" text:continue-numbering="true">
              <text:list-item>
                <text:p text:style-name="P608"><text:span text:style-name="T609">Чтение</text:span></text:p>
              </text:list-item>
            </text:list>
          </table:table-cell>
          <table:table-cell table:style-name="TableCell610">
            <text:p text:style-name="P611"><text:span text:style-name="T612">1,0</text:span></text:p>
          </table:table-cell>
        </table:table-row>
        <table:table-row table:style-name="TableRow613">
          <table:table-cell table:style-name="TableCell614">
            <text:list text:style-name="LFO5" text:continue-numbering="true">
              <text:list-item>
                <text:p text:style-name="P615"><text:span text:style-name="T616">Русский язык</text:span></text:p>
              </text:list-item>
            </text:list>
          </table:table-cell>
          <table:table-cell table:style-name="TableCell617">
            <text:p text:style-name="P618"><text:span text:style-name="T619">1,0</text:span></text:p>
          </table:table-cell>
        </table:table-row>
        <table:table-row table:style-name="TableRow620">
          <table:table-cell table:style-name="TableCell621">
            <text:list text:style-name="LFO5" text:continue-numbering="true">
              <text:list-item>
                <text:p text:style-name="P622"><text:span text:style-name="T623">Информатика</text:span></text:p>
              </text:list-item>
            </text:list>
          </table:table-cell>
          <table:table-cell table:style-name="TableCell624">
            <text:p text:style-name="P625"><text:span text:style-name="T626">0,8</text:span></text:p>
          </table:table-cell>
        </table:table-row>
        <table:table-row table:style-name="TableRow627">
          <table:table-cell table:style-name="TableCell628">
            <text:list text:style-name="LFO5" text:continue-numbering="true">
              <text:list-item>
                <text:p text:style-name="P629"><text:span text:style-name="T630">Математика</text:span></text:p>
              </text:list-item>
            </text:list>
          </table:table-cell>
          <table:table-cell table:style-name="TableCell631">
            <text:p text:style-name="P632"><text:span text:style-name="T633">1,8</text:span></text:p>
          </table:table-cell>
        </table:table-row>
        <table:table-row table:style-name="TableRow634">
          <table:table-cell table:style-name="TableCell635">
            <text:list text:style-name="LFO5" text:continue-numbering="true">
              <text:list-item>
                <text:p text:style-name="P636"><text:span text:style-name="T637">Другое</text:span></text:p>
              </text:list-item>
            </text:list>
          </table:table-cell>
          <table:table-cell table:style-name="TableCell638">
            <text:p text:style-name="P639"><text:span text:style-name="T640">10,7</text:span></text:p>
          </table:table-cell>
        </table:table-row>
      </table:table>
      <text:p text:style-name="P641"/>
      <text:p text:style-name="P642">На основании вышеизложенного можно сделать следующие выводы:</text:p>
      <text:p text:style-name="P643">в большинстве общеобразовательных организаций Свердловской области в ООП в разделе планируемых образовательных результатов обучающихся отражены результаты, связанные с формированием правосознания граждан и антикоррупционных стандартов поведения;</text:p>
      <text:p text:style-name="P644">формирование антикоррупционного мировоззрения и повышение общего уровня правосознания и правовой культуры обучающихся осуществляется в<text:s/>основном<text:s/>при преподавании<text:s/>таких учебных предметов как обществознание и история;</text:p>
      <text:p text:style-name="P645">в большинстве общеобразовательных организаций Свердловской области в ООП включены модули, связанные с соблюдением гражданами антикоррупционных стандартов поведения, повышением уровня правосознания граждан;</text:p>
      <text:p text:style-name="P646">в большинстве общеобразовательных организаций Свердловской области в программе развития УУД ООП представлены различные формы проектной и учебно-исследовательской деятельности (игровые, социальные, исследовательские, творческие), способствующие формированию у учащихся антикоррупционного мировоззрения, правосознания и правовой культуры;</text:p>
      <text:p text:style-name="P647">в большинстве общеобразовательных организаций Свердловской области в плане внеурочной деятельности присутствуют мероприятия по антикоррупционному просвещению и формированию правосознания и правовой культуры обучающихся;</text:p>
      <text:p text:style-name="P648">в большинстве общеобразовательных организаций Свердловской области в программе духовно-нравственного воспитания и развития обучающихся ООП<text:s/><text:soft-page-break/>НОО отражены модели работы по формированию правовой культуры, правового сознания у обучающихся;</text:p>
      <text:p text:style-name="P649">в программе воспитания и социализации ООП на уровне основного общего образования отражены планируемые результаты и модели работы по формированию антикоррупционного поведения, правосознания и правовой культуры;<text:s/></text:p>
      <text:p text:style-name="P650"><text:span text:style-name="T651">с учетом Концепции антикоррупционного воспитания и методических рекомендаций по антикоррупционному воспитанию и просвещению обучающихся ООП обновлены в 58,4% школ;</text:span></text:p>
      <text:p text:style-name="P652">мониторинг формирования антикоррупционного поведения проводится<text:s/>только<text:s/>в 2/3 ОО;</text:p>
      <text:p text:style-name="P653">в каждой второй общеобразовательной организации в отчетах о самообследовании анализируются результаты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.<text:s/></text:p>
      <text:p text:style-name="P654"/>
      <text:soft-page-break/>
      <text:p text:style-name="P655">3. Формы и виды деятельности по информированию участников образовательных отношений об антикоррупционных стандартах поведения, основанных на знаниях общих прав и обязанностей</text:p>
      <text:p text:style-name="P656"/>
      <text:p text:style-name="P657"/>
      <text:p text:style-name="P658">Согласно распоряжению правительства Российской Федерации от 29 января 2019 года № 98-р «Об утверждении программы по антикоррупционному просвещению обучающихся на 2019 год» образовательным организациям необходимо обеспечить информационную открытость образовательной деятельности в части антикоррупционного просвещения. В качестве ожидаемого результата в программе отмечено размещение информации об антикоррупционном просвещении обучающихся на официальном сайте организации.</text:p>
      <text:p text:style-name="P659">По сведениям, предоставленным руководителями школ, информация, направленная на повышение общего уровня правосознания и правовой культуры граждан, популяризацию антикоррупционных стандартов поведения, представлена на сайтах практически всех общеобразовательных организаций, принявших участие в мониторинге.</text:p>
      <text:p text:style-name="P660"/>
      <text:p text:style-name="P661">Диаграмма 11</text:p>
      <text:p text:style-name="P662">Наличие на официальном сайте ОО информации, направленной на повышение общего уровня правосознания и правовой культуры граждан, популяризацию антикоррупционных стандартов поведения, %</text:p>
      <text:p text:style-name="P663"/>
      <text:p text:style-name="P664"><text:span text:style-name="T665"><draw:frame draw:style-name="a9" draw:name="Диаграмма 5" text:anchor-type="as-char" svg:x="0in" svg:y="0in" svg:width="6.6875in" svg:height="2.97917in" style:rel-width="scale" style:rel-height="scale"><draw:object xlink:href="Object 10/" xlink:type="simple" xlink:show="embed" xlink:actuate="onLoad"/><svg:title/><svg:desc/></draw:frame></text:span></text:p>
      <text:p text:style-name="P666"/>
      <text:p text:style-name="P667">Следует отметить,<text:s/>что<text:s/>на официальном сайте<text:s/>каждой десятой организации отсутствует отдельный раздел по антикоррупционному просвещению,<text:s/>вместе с тем необходимая<text:s/>информация представлена. В большинстве школ на официальном сайте организации создан отдельный информационный раздел.</text:p>
      <text:p text:style-name="P668">Как правило, в этом разделе размещаются материалы, направленные на правовое просвещение посетителей сайта (буклеты, памятки и т.д.); телефон<text:s/><text:soft-page-break/>доверия по вопросам противодействия коррупции; федеральные, региональные, локальные нормативно-правовые акты, регулирующие вопросы противодействия коррупции в образовательной организации.</text:p>
      <text:p text:style-name="P669"/>
      <text:p text:style-name="P670">Диаграмма 12</text:p>
      <text:p text:style-name="P671">Информация, направленная на повышение общего уровня правосознания и правовой культуры граждан, популяризацию антикоррупционных стандартов поведения,<text:s/>представленная на официальных сайтах образовательных организаций, %</text:p>
      <text:p text:style-name="P672"/>
      <text:p text:style-name="P673"><text:span text:style-name="T674"><draw:frame draw:style-name="a10" draw:name="Диаграмма 6" text:anchor-type="as-char" svg:x="0in" svg:y="0in" svg:width="6.75556in" svg:height="6.69722in" style:rel-width="scale" style:rel-height="scale"><draw:object xlink:href="Object 11/" xlink:type="simple" xlink:show="embed" xlink:actuate="onLoad"/><svg:title/><svg:desc/></draw:frame></text:span></text:p>
      <text:p text:style-name="P675"/>
      <text:p text:style-name="P676"/>
      <text:p text:style-name="P677">В 2/3 случаях на официальных сайтах школ также выложены планы образовательной организации по противодействию коррупции; телефоны для<text:s/><text:soft-page-break/>сообщения о фактах коррупции; Кодекс этики и служебного поведения сотрудников, педагогов образовательной организации.</text:p>
      <text:p text:style-name="P678">Практически в каждой школе созданы информационные стенды о соблюдении гражданами антикоррупционных стандартов поведения (отсутствуют в 0,8% школ).<text:s/></text:p>
      <text:p text:style-name="P679">Порядка 80% руководителей ОО отметили, что на стендах представлена информация о деятельности органов самоуправления образовательной организации, телефонах горячей линии/почтовых ящиках по вопросам антикоррупционного просвещения граждан в Свердловской области.</text:p>
      <text:p text:style-name="P680">В 2/3 ОО на стендах размещена информация о направлениях правового, антикоррупционного образования в образовательной организации.</text:p>
      <text:p text:style-name="P681">Информация о профессиональных, этических кодексах преподавателей, обучающихся образовательной организации доступна на стендах в каждой второй организации.</text:p>
      <text:p text:style-name="P682"/>
      <text:p text:style-name="P683">Диаграмма 13</text:p>
      <text:p text:style-name="P684">Информация о соблюдении гражданами антикоррупционных стандартов поведения, формировании антикоррупционного мировоззрения и повышении общего уровня правосознания и правовой культуры граждан, представленная на стендах в образовательной организации, %</text:p>
      <text:p text:style-name="P685"/>
      <text:p text:style-name="P686"><text:span text:style-name="T687"><draw:frame draw:style-name="a11" draw:name="Диаграмма 4" text:anchor-type="as-char" svg:x="0in" svg:y="0in" svg:width="6.68542in" svg:height="3.72153in" style:rel-width="scale" style:rel-height="scale"><draw:object xlink:href="Object 12/" xlink:type="simple" xlink:show="embed" xlink:actuate="onLoad"/><svg:title/><svg:desc/></draw:frame></text:span></text:p>
      <text:p text:style-name="P688"/>
      <text:p text:style-name="P689"/>
      <text:p text:style-name="P690"><text:span text:style-name="T691">Практически во всех ОО Свердловской области разработаны локальные документы, регламентирующие создание<text:s/></text:span><text:span text:style-name="T692">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 (</text:span><text:span text:style-name="T693">не разработаны в 0,4% организаций).</text:span></text:p>
      <text:soft-page-break/>
      <text:p text:style-name="P694">В большинстве организаций разработаны Кодекс этики и служебного поведения работников образовательной организации; Приказ об утверждении Плана основных мероприятий по противодействию коррупции в образовательной организации; Приказ о назначении ответственного лица за работу по профилактике коррупционных и иных правонарушений.</text:p>
      <text:p text:style-name="P695"/>
      <text:p text:style-name="P696">Диаграмма<text:s/>14</text:p>
      <text:p text:style-name="P697">Локальные документы, регламентирующие создание в общеобразовательной организации 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, %</text:p>
      <text:p text:style-name="P698"/>
      <text:p text:style-name="P699"><text:span text:style-name="T700"><draw:g draw:name="Диаграмма 8" draw:id="id3" draw:style-name="a21" text:anchor-type="as-char"><svg:title/><svg:desc/><draw:frame draw:style-name="a22" svg:x="0in" svg:y="0in" svg:width="6.69792in" svg:height="6.34375in" style:rel-width="scale" style:rel-height="scale"><draw:object xlink:href="Object 13/" xlink:type="simple" xlink:show="embed" xlink:actuate="onLoad"/></draw:frame><draw:custom-shape svg:x="0.18788in" svg:y="2.64553in" svg:width="3.20911in" svg:height="0.36616in" draw:id="id0" draw:style-name="a14" draw:name="Прямоугольник 4"><svg:title/><svg:desc/><text:p text:style-name="a13" text:class-names="" text:cond-style-name=""><text:span text:style-name="a12" text:class-names=""/></text:p><draw:enhanced-geometry draw:type="non-primitive" svg:viewBox="0 0 21600 21600" draw:enhanced-path="M 0 0 L 21600 0 21600 21600 0 21600 Z N"/></draw:custom-shape><draw:custom-shape svg:x="0.18265in" svg:y="4.11931in" svg:width="3.20904in" svg:height="0.36616in" draw:id="id1" draw:style-name="a17" draw:name="Прямоугольник 5"><svg:title/><svg:desc/><text:p text:style-name="a16" text:class-names="" text:cond-style-name=""><text:span text:style-name="a15" text:class-names=""/></text:p><draw:enhanced-geometry draw:type="non-primitive" svg:viewBox="0 0 21600 21600" draw:enhanced-path="M 0 0 L 21600 0 21600 21600 0 21600 Z N"/></draw:custom-shape><draw:custom-shape svg:x="0.11306in" svg:y="4.59535in" svg:width="3.26651in" svg:height="0.36616in" draw:id="id2" draw:style-name="a20" draw:name="Прямоугольник 6"><svg:title/><svg:desc/><text:p text:style-name="a19" text:class-names="" text:cond-style-name=""><text:span text:style-name="a18" text:class-names=""/></text:p><draw:enhanced-geometry draw:type="non-primitive" svg:viewBox="0 0 21600 21600" draw:enhanced-path="M 0 0 L 21600 0 21600 21600 0 21600 Z N"/></draw:custom-shape></draw:g></text:span></text:p>
      <text:p text:style-name="P701"/>
      <text:p text:style-name="P702">Наиболее типичные коррупционные риски в общеобразовательных организациях связаны с трудовыми отношениями (конфликт интересов) и отношениями с участниками образовательной деятельности (незаконное<text:s/><text:soft-page-break/>взимание денежных средств с родителей (законных представителей) обучающихся. Однако меры по минимизации указанных коррупционных рисков приняты не во всех общеобразовательных организациях. Так,<text:s/>в каждой пятой школе (21,7%) отсутствует документ, направленный на предотвращение, выявление, урегулирование конфликта интересов,<text:s/>а<text:s/>правовые основания, ограждающие участников образовательных отношений от незаконного взимания денежных средств,<text:s/>не разработаны в каждой третьей школе (30,6%).</text:p>
      <text:p text:style-name="P703">В рамках исследования выявлено, что существуют определенные противоречия между юридическим регулированием и фактически реализуемой деятельностью: юридические основания проработаны в меньшем количестве организаций, тогда как деятельность по предотвращению коррупционных рисков все-таки реализуется. <text:s/></text:p>
      <text:p text:style-name="P704">Так,<text:s/>Положение о комиссии по противодействию коррупции в образовательной организации разработано в 63,2% ОО, а комиссия, согласно<text:s/>результатам мониторинга, действует в 80,3% ОО.<text:s/></text:p>
      <text:p text:style-name="P705"/>
      <text:p text:style-name="P706">Диаграмма<text:s/>15</text:p>
      <text:p text:style-name="P707">Наличие в образовательной организации</text:p>
      <text:p text:style-name="P708">Комиссии по противодействию коррупции, %</text:p>
      <text:p text:style-name="P709"/>
      <text:p text:style-name="P710"><text:span text:style-name="T711"><draw:frame draw:style-name="a23" draw:name="Диаграмма 9" text:anchor-type="as-char" svg:x="0in" svg:y="0in" svg:width="6.7875in" svg:height="2.77083in" style:rel-width="scale" style:rel-height="scale"><draw:object xlink:href="Object 14/" xlink:type="simple" xlink:show="embed" xlink:actuate="onLoad"/><svg:title/><svg:desc/></draw:frame></text:span></text:p>
      <text:p text:style-name="P712"/>
      <text:p text:style-name="P713">Не смотря на то, что<text:s/>Приказ об утверждении Плана основных мероприятий по противодействию коррупции в образовательной организации<text:s/>имеется<text:s/>в 71,9% ОО,<text:s/>в 83,4% ОО<text:s/>план разработан.</text:p>
      <text:p text:style-name="P714"/>
      <text:p text:style-name="P715"/>
      <text:soft-page-break/>
      <text:p text:style-name="P716">Диаграмма 16</text:p>
      <text:p text:style-name="P717">Наличие в образовательной организации плана мероприятий, направленных на формирование у обучающихся развитого правосознания и правовой культуры, овладение системой политических знаний и навыков, соответствующих политическим традициям и интересам общества, %</text:p>
      <text:p text:style-name="P718"/>
      <text:p text:style-name="P719"><text:span text:style-name="T720"><draw:frame draw:style-name="a24" draw:name="Диаграмма 10" text:anchor-type="as-char" svg:x="0in" svg:y="0in" svg:width="6.6625in" svg:height="3.15069in" style:rel-width="scale" style:rel-height="scale"><draw:object xlink:href="Object 15/" xlink:type="simple" xlink:show="embed" xlink:actuate="onLoad"/><svg:title/><svg:desc/></draw:frame></text:span></text:p>
      <text:p text:style-name="P721"/>
      <text:p text:style-name="P722">Согласно данным, полученным в ходе мониторинга, в подавляющем большинстве ОО Свердловской области разработан план мероприятий, направленных на формирование у обучающихся развитого правосознания и правовой культуры, овладение системой политических знаний и навыков, соответствующих политическим традициям и интересам общества.</text:p>
      <text:p text:style-name="P723">Следует отметить что, те или иные формы взаимодействия с обучающимися по вопросам формирования антикоррупционного мировоззрения и поведения, правовой культуры осуществляются практически во всех общеобразовательных организациях Свердловской области<text:s/>(диаграмма 17). Исключение составляют 1,2% ОО.</text:p>
      <text:p text:style-name="P724">В подавляющем большинстве школ (93,5%) проводятся открытые уроки и классные часы с участием сотрудников правоохранительных органов. В 2/3 общеобразовательных организаций с участием обучающихся проводятся общественные акции в целях антикоррупционного просвещения и противодействия коррупции, в том числе приуроченные к Международному дню борьбы с коррупцией 9 декабря; обучающиеся участвуют в социально-ориентированных или исследовательских проектах, разработанных образовательной организацией по направлению антикоррупционного просвещения, формирования правовой культуры. В каждой второй ОО проводится конкурс социальной рекламы на антикоррупционную тематику.</text:p>
      <text:p text:style-name="P725"/>
      <text:soft-page-break/>
      <text:p text:style-name="P726">Диаграмма<text:s/>17</text:p>
      <text:p text:style-name="P727">Формы взаимодействия с обучающимися по вопросам антикоррупционного мировоззрения и поведения, правовой культуры, %<text:s/></text:p>
      <text:p text:style-name="P728"/>
      <text:p text:style-name="P729"><text:span text:style-name="T730"><draw:frame draw:style-name="a25" draw:name="Диаграмма 11" text:anchor-type="as-char" svg:x="0in" svg:y="0in" svg:width="6.71181in" svg:height="4.69792in" style:rel-width="scale" style:rel-height="scale"><draw:object xlink:href="Object 16/" xlink:type="simple" xlink:show="embed" xlink:actuate="onLoad"/><svg:title/><svg:desc/></draw:frame></text:span></text:p>
      <text:p text:style-name="P731"/>
      <text:p text:style-name="P732"/>
      <text:p text:style-name="P733">Преимущественно мероприятия разъяснительного и просветительского характера, направленные на устранение правового нигилизма, пропаганду законопослушного поведения, разъяснение ответственности за нарушение норм законодательства, проводятся в общеобразовательных организациях Свердловской области в форме классных часов<text:s/>(диаграмма 18).</text:p>
      <text:p text:style-name="P734">Кроме того в 40% организаций проходят викторины, деловые игры, лекции и творческие конкурсы.</text:p>
      <text:p text:style-name="P735">В школах Свердловской области мероприятия разъяснительного и просветительского характера проводятся как в интерактивных, продуктивных формах, так и в традиционных (классные часы, лекции).</text:p>
      <text:p text:style-name="P736"/>
      <text:p text:style-name="P737"/>
      <text:p text:style-name="P738"/>
      <text:soft-page-break/>
      <text:p text:style-name="P739">Диаграмма 18</text:p>
      <text:p text:style-name="P740">Формы проведения мероприятий разъяснительного и просветительского характера, направленные на устранение правового нигилизма, пропаганду законопослушного поведения, разъяснение ответственности за нарушение норм законодательства, %<text:s/></text:p>
      <text:p text:style-name="P741"/>
      <text:p text:style-name="P742"><text:span text:style-name="T743"><draw:frame draw:style-name="a26" draw:name="Диаграмма 1" text:anchor-type="as-char" svg:x="0in" svg:y="0in" svg:width="6.69792in" svg:height="5.48958in" style:rel-width="scale" style:rel-height="scale"><draw:object xlink:href="Object 17/" xlink:type="simple" xlink:show="embed" xlink:actuate="onLoad"/><svg:title/><svg:desc/></draw:frame></text:span></text:p>
      <text:p text:style-name="P744"/>
      <text:p text:style-name="P745"/>
      <text:p text:style-name="P746">В рамках работы по популяризации антикоррупционных стандартов поведения, формированию антикоррупционного мировоззрения и повышению общего уровня правосознания и правовой культуры граждан общеобразовательные организации взаимодействуют с рядом организаций-партнеров<text:s/>(диаграмма 19).</text:p>
      <text:p text:style-name="P747">Большинство школ сотрудничают с отделами полиции и комиссиями по делам несовершеннолетних и защите их прав. Эти организации могут предоставить квалифицированную помощь и экспертное сопровождение.</text:p>
      <text:p text:style-name="P748"/>
      <text:p text:style-name="P749"/>
      <text:p text:style-name="P750"/>
      <text:soft-page-break/>
      <text:p text:style-name="P751">Диаграмма 19</text:p>
      <text:p text:style-name="P752">Организации-партнеры по вопросам, связанным с популяризацией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p>
      <text:p text:style-name="P753"/>
      <text:p text:style-name="P754"><text:span text:style-name="T755"><draw:frame draw:style-name="a27" draw:name="Диаграмма 3" text:anchor-type="as-char" svg:x="0in" svg:y="0in" svg:width="6.66111in" svg:height="5.94792in" style:rel-width="scale" style:rel-height="scale"><draw:object xlink:href="Object 18/" xlink:type="simple" xlink:show="embed" xlink:actuate="onLoad"/><svg:title/><svg:desc/></draw:frame></text:span></text:p>
      <text:p text:style-name="P756"/>
      <text:p text:style-name="P757"/>
      <text:p text:style-name="P758"><text:span text:style-name="T759">При<text:s/></text:span><text:span text:style-name="T760">организации работы по формированию антикоррупционных стандартов поведения у обучающихся в</text:span><text:span text:style-name="T761"><text:s/>сотрудники</text:span><text:span text:style-name="T762"><text:s/>общеобразовательных организаци</text:span><text:span text:style-name="T763">й</text:span><text:span text:style-name="T764"><text:s/>обращаются к различным источникам информации</text:span><text:span text:style-name="T765"><text:s/>(диаграмма 20)</text:span><text:span text:style-name="T766">.</text:span></text:p>
      <text:p text:style-name="P767"><text:span text:style-name="T768">В большинстве общеобразовательных организаций (более 70%) работа по формированию антикоррупционных стандартов поведения опирается на федеральный и региональный законы. Также более 70% руководителей школ в качестве источника информации используют сайт Министерства и образования и молодежной политики Свердловской области. На сайте Министерства и образования и молодежной политики Свердловской области в разделе «Противодействие коррупции» (</text:span><text:a xlink:href="https://minobraz.egov66.ru/article/show/id/1040" office:target-frame-name="_top" xlink:show="replace"><text:span text:style-name="T769">https://minobraz.egov66.ru/article/show/id/1040</text:span></text:a><text:span text:style-name="T770">)<text:s/></text:span><text:soft-page-break/><text:span text:style-name="T771">выложены нормативные правовые и иные акты; методические материалы; планы, отчеты, доклады; заключения по результатам независимой антикоррупционной экспертизы; информация о деятельности комиссии по служебному поведению и комиссии по противодействию коррупции; материалы по антикоррупционному просвещению и др.</text:span><text:span text:style-name="T772"><text:s/></text:span></text:p>
      <text:p text:style-name="P773"/>
      <text:p text:style-name="P774">Диаграмма<text:s/>20</text:p>
      <text:p text:style-name="P775">Источники информации для организации работы по формированию антикоррупционных стандартов поведения у обучающихся, %</text:p>
      <text:p text:style-name="P776"/>
      <text:p text:style-name="P777"><text:span text:style-name="T778"><draw:frame draw:style-name="a28" draw:name="Диаграмма 7" text:anchor-type="as-char" svg:x="0in" svg:y="0in" svg:width="6.68611in" svg:height="6.9375in" style:rel-width="scale" style:rel-height="scale"><draw:object xlink:href="Object 19/" xlink:type="simple" xlink:show="embed" xlink:actuate="onLoad"/><svg:title/><svg:desc/></draw:frame></text:span></text:p>
      <text:p text:style-name="P779"/>
      <text:p text:style-name="P780">Между тем, с более новыми документами, Указами Президента 2015-2018 гг., работают только в каждой второй общеобразовательной организации.</text:p>
      <text:soft-page-break/>
      <text:p text:style-name="P781">Во взаимодействие по вопросам антикоррупционного мировоззрения и поведения, правовой культуры включаются не только обучающиеся, но и их родители. Практически во всех общеобразовательных организациях Свердловской области осуществляются те или иные формы взаимодействия с родителями обучающимися по вопросам антикоррупционного мировоззрения и поведения, правовой культуры. Исключение составляют 3,4% ОО.</text:p>
      <text:p text:style-name="P782"/>
      <text:p text:style-name="P783">Диаграмма<text:s/>21</text:p>
      <text:p text:style-name="P784">Формы взаимодействия с родителями обучающихся по вопросам антикоррупционного мировоззрения и поведения, правовой культуры, %<text:s/></text:p>
      <text:p text:style-name="P785"/>
      <text:p text:style-name="P786"><text:span text:style-name="T787"><draw:frame draw:style-name="a29" draw:name="Диаграмма 12" text:anchor-type="as-char" svg:x="0in" svg:y="0in" svg:width="6.6625in" svg:height="4.92986in" style:rel-width="scale" style:rel-height="scale"><draw:object xlink:href="Object 20/" xlink:type="simple" xlink:show="embed" xlink:actuate="onLoad"/><svg:title/><svg:desc/></draw:frame></text:span></text:p>
      <text:p text:style-name="P788"/>
      <text:p text:style-name="P789">В подавляющем большинстве школ (92,2%) взаимодействие с родителями обучающихся по вопросам антикоррупционного мировоззрения и поведения, правовой культуры осуществляется в рамках родительских собраний, индивидуальных бесед с родителями обучающихся. Кроме того, в большинстве школ (78,4%) вопросы, связанные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рассматриваются в рамках собраний общешкольного родительского комитета. Более чем в 2/3 организаций проводятся тематические анкетирования, интервьюирования родителей обучающихся.</text:p>
      <text:soft-page-break/>
      <text:p text:style-name="P790">В рамках деятельности педагогических советов практически во всех общеобразовательных организациях осуществляется 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.</text:p>
      <text:p text:style-name="P791"/>
      <text:p text:style-name="P792">Диаграмма<text:s/>22</text:p>
      <text:p text:style-name="P793">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деятельности педагогических советов, %<text:s/></text:p>
      <text:p text:style-name="P794"/>
      <text:p text:style-name="P795"><text:span text:style-name="T796"><draw:frame draw:style-name="a30" draw:name="Диаграмма 13" text:anchor-type="as-char" svg:x="0in" svg:y="0in" svg:width="6.67708in" svg:height="2.26875in" style:rel-width="scale" style:rel-height="scale"><draw:object xlink:href="Object 21/" xlink:type="simple" xlink:show="embed" xlink:actuate="onLoad"/><svg:title/><svg:desc/></draw:frame></text:span></text:p>
      <text:p text:style-name="P797"/>
      <text:p text:style-name="P798">Руководители более чем 2/3 общеобразовательных организаций отмечают, что у педагогов школы есть опыт проведения тематических мероприятий, которые можно представить педагогическому сообществу (в рамках семинаров, конференций, конкурсов); педагогами подготовлены методические разработки по проведению уроков, внеурочных мероприятий.</text:p>
      <text:p text:style-name="P799"/>
      <text:p text:style-name="P800">Диаграмма<text:s/>23</text:p>
      <text:p text:style-name="P801">Наличие в образовательной организации методических разработок и других материалов, которые можно представить педагогическому сообществу, %</text:p>
      <text:p text:style-name="P802"/>
      <text:p text:style-name="P803"><text:span text:style-name="T804"><draw:frame draw:style-name="a31" draw:name="Диаграмма 10" text:anchor-type="as-char" svg:x="0in" svg:y="0in" svg:width="6.67708in" svg:height="2.35417in" style:rel-width="scale" style:rel-height="scale"><draw:object xlink:href="Object 22/" xlink:type="simple" xlink:show="embed" xlink:actuate="onLoad"/><svg:title/><svg:desc/></draw:frame></text:span></text:p>
      <text:soft-page-break/>
      <text:p text:style-name="P805">Так, в рамках антикоррупционного просвещения в каждой второй школе<text:s/>области<text:s/>педагоги могут представить разработки внеурочных мероприятий; в каждой третьей – разработки уроков; в каждой пятой – методические разработки.<text:s/>Педагоги готовы делиться с коллегами разработками внеклассных занятий и классных часов.</text:p>
      <text:p text:style-name="P806"/>
      <text:p text:style-name="P807">Диаграмма<text:s/>24</text:p>
      <text:p text:style-name="P808">Методические разработки по проведению уроков,<text:s/></text:p>
      <text:p text:style-name="P809">внеурочных мероприятий, имеющиеся в школах, %</text:p>
      <text:p text:style-name="P810"/>
      <text:p text:style-name="P811"><text:span text:style-name="T812"><draw:frame draw:style-name="a32" draw:name="Диаграмма 11" text:anchor-type="as-char" svg:x="0in" svg:y="0in" svg:width="6.66667in" svg:height="2.72917in" style:rel-width="scale" style:rel-height="scale"><draw:object xlink:href="Object 23/" xlink:type="simple" xlink:show="embed" xlink:actuate="onLoad"/><svg:title/><svg:desc/></draw:frame></text:span></text:p>
      <text:p text:style-name="P813"/>
      <text:p text:style-name="P814"/>
      <text:p text:style-name="P815">Поскольку далеко не во всех общеобразовательных организациях для работы по профилактике и противодействию коррупции используются собственные методические разработки, руководителям школ был задан вопрос о том, какими материалы<text:s/>используются в<text:s/>их<text:s/>образовательной<text:s/>организации. На этот вопрос ответили менее половины руководителей школ, принявших участие в мониторинге<text:s/>(43,7%).<text:s/></text:p>
      <text:p text:style-name="P816">Среди авторов методических рекомендаций,<text:s/>наиболее часто<text:s/>используемых в общеобразовательных организациях,<text:s/>можно отметить следующих: Куликов В.Б. (6,8%); Гонцова М.В. (5,7%); Барышников Е.Н. (2,4%); Агабаян<text:s/>Н.Б.<text:s/>(1,7%); Журавлева О.Н. (1,5%); Ярошук<text:s/>А.А.<text:s/>(1,0%). Кроме того,<text:s/>руководители<text:s/>отметили, что<text:s/>в ОО используются методические рекомендации Министерства образования и молодежной политики Свердловской области<text:s/>(6,3%) и<text:s/>ГАОУ ДПО СО «ИРО»<text:s/>(3,3%).</text:p>
      <text:p text:style-name="P817"/>
      <text:p text:style-name="P818"><text:span text:style-name="T819">Руководителям школ был задан вопрос о том, какие управленческие решения,</text:span><text:span text:style-name="T820"><text:s/></text:span><text:span text:style-name="T821">направленные на совершенствование работы по созданию условий для повышения уровня правосознания граждан и популяризации антикоррупционных стандартов поведения, были приняты в<text:s/></text:span><text:span text:style-name="T822">образовательных организациях</text:span><text:span text:style-name="T823"><text:s/>по итогам работы в 2019 году.</text:span></text:p>
      <text:soft-page-break/>
      <text:p text:style-name="P824"><text:span text:style-name="T825">Каждый пятый респондент не дал ответа на этот вопрос; 5,8% руководителей школ отметили, что управленческие решения не приняты, в частности</text:span><text:span text:style-name="T826">,</text:span><text:span text:style-name="T827"><text:s/>потому, что итоги работы в 2019 году еще не подводились. Каждый четвертый руководитель школы при ответе на вопрос ограничился общей фразой о необходимости<text:s/></text:span><text:span text:style-name="T828">продолжить работу по повышению правосознания граждан и соблюдению антикоррупционных стандартов поведения. Таким образом, только<text:s/></text:span><text:span text:style-name="T829">половина<text:s/></text:span><text:span text:style-name="T830">руководител</text:span><text:span text:style-name="T831">ей, принявших участие в мониторинге,<text:s/></text:span><text:span text:style-name="T832">дал</text:span><text:span text:style-name="T833">и</text:span><text:span text:style-name="T834"><text:s/>содержательный ответ и указал</text:span><text:span text:style-name="T835">и</text:span><text:span text:style-name="T836"><text:s/>принятые в ОО управленческие решения.<text:s/></text:span></text:p>
      <text:p text:style-name="P837"/>
      <text:p text:style-name="P838">Таблица<text:s/>2</text:p>
      <text:p text:style-name="P839"><text:span text:style-name="T840">Управленческие решения, направленные на совершенствование работы по созданию условий для повышения уровня правосознания граждан и популяризации антикоррупционных стандартов поведения принятые в<text:s/></text:span><text:span text:style-name="T841">образовательных организациях</text:span><text:span text:style-name="T842"><text:s/>по итогам работы в 2019 году, %</text:span></text:p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header-rows>
          <table:table-row table:style-name="TableRow847">
            <table:table-cell table:style-name="TableCell848">
              <text:p text:style-name="P849"><text:span text:style-name="T850">Управленческие решения</text:span></text:p>
            </table:table-cell>
            <table:table-cell table:style-name="TableCell851">
              <text:p text:style-name="P852"><text:span text:style-name="T853">Доля ОО</text:span></text:p>
            </table:table-cell>
          </table:table-row>
        </table:table-header-rows>
        <table:table-row table:style-name="TableRow854">
          <table:table-cell table:style-name="TableCell855">
            <text:list text:style-name="LFO6" text:continue-numbering="true">
              <text:list-item>
                <text:p text:style-name="P856"><text:span text:style-name="T857">Внесение изменений в ООП</text:span></text:p>
              </text:list-item>
            </text:list>
          </table:table-cell>
          <table:table-cell table:style-name="TableCell858">
            <text:p text:style-name="P859"><text:span text:style-name="T860">8,8</text:span></text:p>
          </table:table-cell>
        </table:table-row>
        <table:table-row table:style-name="TableRow861">
          <table:table-cell table:style-name="TableCell862">
            <text:list text:style-name="LFO6" text:continue-numbering="true">
              <text:list-item>
                <text:p text:style-name="P863"><text:span text:style-name="T864">Взаимодействие с родителями обучающихся</text:span></text:p>
              </text:list-item>
            </text:list>
          </table:table-cell>
          <table:table-cell table:style-name="TableCell865">
            <text:p text:style-name="P866"><text:span text:style-name="T867">6,2</text:span></text:p>
          </table:table-cell>
        </table:table-row>
        <table:table-row table:style-name="TableRow868">
          <table:table-cell table:style-name="TableCell869">
            <text:list text:style-name="LFO6" text:continue-numbering="true">
              <text:list-item>
                <text:p text:style-name="P870"><text:span text:style-name="T871">Увеличение числа мероприятий</text:span></text:p>
              </text:list-item>
            </text:list>
          </table:table-cell>
          <table:table-cell table:style-name="TableCell872">
            <text:p text:style-name="P873"><text:span text:style-name="T874">5,3</text:span></text:p>
          </table:table-cell>
        </table:table-row>
        <table:table-row table:style-name="TableRow875">
          <table:table-cell table:style-name="TableCell876">
            <text:list text:style-name="LFO6" text:continue-numbering="true">
              <text:list-item>
                <text:p text:style-name="P877"><text:span text:style-name="T878">Разработка, корректировка, уточнение, исполнение плана мероприятий</text:span></text:p>
              </text:list-item>
            </text:list>
          </table:table-cell>
          <table:table-cell table:style-name="TableCell879">
            <text:p text:style-name="P880"><text:span text:style-name="T881">5,2</text:span></text:p>
          </table:table-cell>
        </table:table-row>
        <table:table-row table:style-name="TableRow882">
          <table:table-cell table:style-name="TableCell883">
            <text:list text:style-name="LFO6" text:continue-numbering="true">
              <text:list-item>
                <text:p text:style-name="P884"><text:span text:style-name="T885">Разработка, корректировка локальных документов, экспертиза локальных актов</text:span></text:p>
              </text:list-item>
            </text:list>
          </table:table-cell>
          <table:table-cell table:style-name="TableCell886">
            <text:p text:style-name="P887"><text:span text:style-name="T888">5,0</text:span></text:p>
          </table:table-cell>
        </table:table-row>
        <table:table-row table:style-name="TableRow889">
          <table:table-cell table:style-name="TableCell890">
            <text:list text:style-name="LFO6" text:continue-numbering="true">
              <text:list-item>
                <text:p text:style-name="P891"><text:span text:style-name="T892">Разработка методических рекомендаций, материалов; создание методического банка; разработка буклетов, памяток</text:span></text:p>
              </text:list-item>
            </text:list>
          </table:table-cell>
          <table:table-cell table:style-name="TableCell893">
            <text:p text:style-name="P894"><text:span text:style-name="T895">4,1</text:span></text:p>
          </table:table-cell>
        </table:table-row>
        <table:table-row table:style-name="TableRow896">
          <table:table-cell table:style-name="TableCell897">
            <text:list text:style-name="LFO6" text:continue-numbering="true">
              <text:list-item>
                <text:p text:style-name="P898"><text:span text:style-name="T899">Обновление информации в школе (на стендах, сайте)</text:span></text:p>
              </text:list-item>
            </text:list>
          </table:table-cell>
          <table:table-cell table:style-name="TableCell900">
            <text:p text:style-name="P901"><text:span text:style-name="T902">3,3</text:span></text:p>
          </table:table-cell>
        </table:table-row>
        <table:table-row table:style-name="TableRow903">
          <table:table-cell table:style-name="TableCell904">
            <text:list text:style-name="LFO6" text:continue-numbering="true">
              <text:list-item>
                <text:p text:style-name="P905"><text:span text:style-name="T906">Повышение квалификации педагогов</text:span></text:p>
              </text:list-item>
            </text:list>
          </table:table-cell>
          <table:table-cell table:style-name="TableCell907">
            <text:p text:style-name="P908"><text:span text:style-name="T909">3,2</text:span></text:p>
          </table:table-cell>
        </table:table-row>
        <table:table-row table:style-name="TableRow910">
          <table:table-cell table:style-name="TableCell911">
            <text:list text:style-name="LFO6" text:continue-numbering="true">
              <text:list-item>
                <text:p text:style-name="P912"><text:span text:style-name="T913">Активизация работы школы и участников образовательных отношений</text:span></text:p>
              </text:list-item>
            </text:list>
          </table:table-cell>
          <table:table-cell table:style-name="TableCell914">
            <text:p text:style-name="P915"><text:span text:style-name="T916">2,9</text:span></text:p>
          </table:table-cell>
        </table:table-row>
        <table:table-row table:style-name="TableRow917">
          <table:table-cell table:style-name="TableCell918">
            <text:list text:style-name="LFO6" text:continue-numbering="true">
              <text:list-item>
                <text:p text:style-name="P919"><text:span text:style-name="T920">Усиление сетевого взаимодействия, взаимодействия с представителями правоохранительных органов</text:span></text:p>
              </text:list-item>
            </text:list>
          </table:table-cell>
          <table:table-cell table:style-name="TableCell921">
            <text:p text:style-name="P922"><text:span text:style-name="T923">2,8</text:span></text:p>
          </table:table-cell>
        </table:table-row>
        <table:table-row table:style-name="TableRow924">
          <table:table-cell table:style-name="TableCell925">
            <text:list text:style-name="LFO6" text:continue-numbering="true">
              <text:list-item>
                <text:p text:style-name="P926"><text:span text:style-name="T927">Участие педагогов в конкурсах, семинарах</text:span></text:p>
              </text:list-item>
            </text:list>
          </table:table-cell>
          <table:table-cell table:style-name="TableCell928">
            <text:p text:style-name="P929"><text:span text:style-name="T930">2,2</text:span></text:p>
          </table:table-cell>
        </table:table-row>
        <table:table-row table:style-name="TableRow931">
          <table:table-cell table:style-name="TableCell932">
            <text:list text:style-name="LFO6" text:continue-numbering="true">
              <text:list-item>
                <text:p text:style-name="P933"><text:span text:style-name="T934">Проведение внутреннего мониторинга, включение тематического раздела в отчет о самообследовании</text:span></text:p>
              </text:list-item>
            </text:list>
          </table:table-cell>
          <table:table-cell table:style-name="TableCell935">
            <text:p text:style-name="P936"><text:span text:style-name="T937">1,9</text:span></text:p>
          </table:table-cell>
        </table:table-row>
        <table:table-row table:style-name="TableRow938">
          <table:table-cell table:style-name="TableCell939">
            <text:list text:style-name="LFO6" text:continue-numbering="true">
              <text:list-item>
                <text:p text:style-name="P940"><text:span text:style-name="T941">Создание комиссии по противодействию коррупции</text:span></text:p>
              </text:list-item>
            </text:list>
          </table:table-cell>
          <table:table-cell table:style-name="TableCell942">
            <text:p text:style-name="P943"><text:span text:style-name="T944">1,5</text:span></text:p>
          </table:table-cell>
        </table:table-row>
        <table:table-row table:style-name="TableRow945">
          <table:table-cell table:style-name="TableCell946">
            <text:list text:style-name="LFO6" text:continue-numbering="true">
              <text:list-item>
                <text:p text:style-name="P947"><text:span text:style-name="T948">Обновление форм работы с обучающимися</text:span></text:p>
              </text:list-item>
            </text:list>
          </table:table-cell>
          <table:table-cell table:style-name="TableCell949">
            <text:p text:style-name="P950"><text:span text:style-name="T951">1,5</text:span></text:p>
          </table:table-cell>
        </table:table-row>
        <table:table-row table:style-name="TableRow952">
          <table:table-cell table:style-name="TableCell953">
            <text:list text:style-name="LFO6" text:continue-numbering="true">
              <text:list-item>
                <text:p text:style-name="P954"><text:span text:style-name="T955">Продолжить работу по повышению правосознания граждан и соблюдению антикоррупционных стандартов поведения</text:span></text:p>
              </text:list-item>
            </text:list>
          </table:table-cell>
          <table:table-cell table:style-name="TableCell956">
            <text:p text:style-name="P957"><text:span text:style-name="T958">25,3</text:span></text:p>
          </table:table-cell>
        </table:table-row>
        <table:table-row table:style-name="TableRow959">
          <table:table-cell table:style-name="TableCell960">
            <text:list text:style-name="LFO6" text:continue-numbering="true">
              <text:list-item>
                <text:p text:style-name="P961"><text:span text:style-name="T962">Другое</text:span></text:p>
              </text:list-item>
            </text:list>
          </table:table-cell>
          <table:table-cell table:style-name="TableCell963">
            <text:p text:style-name="P964"><text:span text:style-name="T965">1,4</text:span></text:p>
          </table:table-cell>
        </table:table-row>
        <table:table-row table:style-name="TableRow966">
          <table:table-cell table:style-name="TableCell967">
            <text:list text:style-name="LFO6" text:continue-numbering="true">
              <text:list-item>
                <text:p text:style-name="P968"><text:span text:style-name="T969">Нет ответа</text:span></text:p>
              </text:list-item>
            </text:list>
          </table:table-cell>
          <table:table-cell table:style-name="TableCell970">
            <text:p text:style-name="P971"><text:span text:style-name="T972">19,5</text:span></text:p>
          </table:table-cell>
        </table:table-row>
        <table:table-row table:style-name="TableRow973">
          <table:table-cell table:style-name="TableCell974">
            <text:list text:style-name="LFO6" text:continue-numbering="true">
              <text:list-item>
                <text:p text:style-name="P975"><text:span text:style-name="T976">Нет решений</text:span></text:p>
              </text:list-item>
            </text:list>
          </table:table-cell>
          <table:table-cell table:style-name="TableCell977">
            <text:p text:style-name="P978"><text:span text:style-name="T979">5,8</text:span></text:p>
          </table:table-cell>
        </table:table-row>
      </table:table>
      <text:p text:style-name="P980">*сумма превышает 100%, так как респонденты имели возможность выбрать несколько вариантов ответа</text:p>
      <text:p text:style-name="P981"/>
      <text:soft-page-break/>
      <text:p text:style-name="P982">Наиболее распространенные варианты ответа<text:s/>респондентов связаны<text:s/>с внесением изменений в ООП (введение учебных модулей; внеурочных мероприятий и т.п.); усилением работы с родителями обучающихся; увеличением числа реализуемых мероприятий; разработкой, корректировкой и исполнением плана мероприятий; разработкой, корректировкой и экспертизой локальных документов.</text:p>
      <text:p text:style-name="P983">Руководству ОО в рамках мониторинга задавался вопрос о том, с какими трудностями сталкиваются руководящие и педагогические работники образовательной организации при проведении работы по формированию антикоррупционных стандартов поведения у обучающихся. Содержательные ответы на данный вопрос дали руководящие работники 69,6% ОО. Данные представлены в таблице<text:s/>3.</text:p>
      <text:p text:style-name="P984"/>
      <text:p text:style-name="P985">Таблица 3</text:p>
      <text:p text:style-name="P986"><text:span text:style-name="T987">Трудности, с которыми<text:s/></text:span><text:span text:style-name="T988">сталкиваются руководящие и педагогические работники образовательной организации при проведении работы по формированию антикоррупционных стандартов поведения у обучающихся</text:span><text:span text:style-name="T989">, %</text:span>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header-rows>
          <table:table-row table:style-name="TableRow994">
            <table:table-cell table:style-name="TableCell995">
              <text:p text:style-name="P996"><text:span text:style-name="T997">Трудности</text:span></text:p>
            </table:table-cell>
            <table:table-cell table:style-name="TableCell998">
              <text:p text:style-name="P999"><text:span text:style-name="T1000">Доля ОО</text:span></text:p>
            </table:table-cell>
          </table:table-row>
        </table:table-header-rows>
        <table:table-row table:style-name="TableRow1001">
          <table:table-cell table:style-name="TableCell1002">
            <text:list text:style-name="LFO9" text:continue-numbering="true">
              <text:list-item>
                <text:p text:style-name="P1003"><text:span text:style-name="T1004">С трудностями не сталкивались</text:span></text:p>
              </text:list-item>
            </text:list>
          </table:table-cell>
          <table:table-cell table:style-name="TableCell1005">
            <text:p text:style-name="P1006"><text:span text:style-name="T1007">43,4</text:span></text:p>
          </table:table-cell>
        </table:table-row>
        <table:table-row table:style-name="TableRow1008">
          <table:table-cell table:style-name="TableCell1009">
            <text:list text:style-name="LFO9" text:continue-numbering="true">
              <text:list-item>
                <text:p text:style-name="P1010"><text:span text:style-name="T1011">Отсутствие или недостаток методического обеспечения по данной теме</text:span></text:p>
              </text:list-item>
            </text:list>
          </table:table-cell>
          <table:table-cell table:style-name="TableCell1012">
            <text:p text:style-name="P1013"><text:span text:style-name="T1014">14,1</text:span></text:p>
          </table:table-cell>
        </table:table-row>
        <table:table-row table:style-name="TableRow1015">
          <table:table-cell table:style-name="TableCell1016">
            <text:list text:style-name="LFO9" text:continue-numbering="true">
              <text:list-item>
                <text:p text:style-name="P1017"><text:span text:style-name="T1018">Нехватка времени, значительная нагрузка<text:s/></text:span></text:p>
              </text:list-item>
            </text:list>
          </table:table-cell>
          <table:table-cell table:style-name="TableCell1019">
            <text:p text:style-name="P1020"><text:span text:style-name="T1021">8,1</text:span></text:p>
          </table:table-cell>
        </table:table-row>
        <table:table-row table:style-name="TableRow1022">
          <table:table-cell table:style-name="TableCell1023">
            <text:list text:style-name="LFO9" text:continue-numbering="true">
              <text:list-item>
                <text:p text:style-name="P1024"><text:span text:style-name="T1025">Возрастные и интеллектуальные особенности обучающихся</text:span></text:p>
              </text:list-item>
            </text:list>
          </table:table-cell>
          <table:table-cell table:style-name="TableCell1026">
            <text:p text:style-name="P1027"><text:span text:style-name="T1028">5,4</text:span></text:p>
          </table:table-cell>
        </table:table-row>
        <table:table-row table:style-name="TableRow1029">
          <table:table-cell table:style-name="TableCell1030">
            <text:list text:style-name="LFO9" text:continue-numbering="true">
              <text:list-item>
                <text:p text:style-name="P1031"><text:span text:style-name="T1032">Непонимание обучающимися данной темы</text:span></text:p>
              </text:list-item>
            </text:list>
          </table:table-cell>
          <table:table-cell table:style-name="TableCell1033">
            <text:p text:style-name="P1034"><text:span text:style-name="T1035">4,9</text:span></text:p>
          </table:table-cell>
        </table:table-row>
        <table:table-row table:style-name="TableRow1036">
          <table:table-cell table:style-name="TableCell1037">
            <text:list text:style-name="LFO9" text:continue-numbering="true">
              <text:list-item>
                <text:p text:style-name="P1038"><text:span text:style-name="T1039">Недостаточный уровень понимания проблемы родителей обучающихся, низкий уровень их правовой культуры</text:span></text:p>
              </text:list-item>
            </text:list>
          </table:table-cell>
          <table:table-cell table:style-name="TableCell1040">
            <text:p text:style-name="P1041"><text:span text:style-name="T1042">4,6</text:span></text:p>
          </table:table-cell>
        </table:table-row>
        <table:table-row table:style-name="TableRow1043">
          <table:table-cell table:style-name="TableCell1044">
            <text:list text:style-name="LFO9" text:continue-numbering="true">
              <text:list-item>
                <text:p text:style-name="P1045"><text:span text:style-name="T1046">Отсутствие у обучающихся интереса к данной теме</text:span></text:p>
              </text:list-item>
            </text:list>
          </table:table-cell>
          <table:table-cell table:style-name="TableCell1047">
            <text:p text:style-name="P1048"><text:span text:style-name="T1049">3,6</text:span></text:p>
          </table:table-cell>
        </table:table-row>
        <table:table-row table:style-name="TableRow1050">
          <table:table-cell table:style-name="TableCell1051">
            <text:list text:style-name="LFO9" text:continue-numbering="true">
              <text:list-item>
                <text:p text:style-name="P1052"><text:span text:style-name="T1053">Недостаток у педагогов знаний и опыта, недостаточный уровень компетентности по данному вопросу, необходимость повышения квалификации</text:span></text:p>
              </text:list-item>
            </text:list>
          </table:table-cell>
          <table:table-cell table:style-name="TableCell1054">
            <text:p text:style-name="P1055"><text:span text:style-name="T1056">3,2</text:span></text:p>
          </table:table-cell>
        </table:table-row>
        <table:table-row table:style-name="TableRow1057">
          <table:table-cell table:style-name="TableCell1058">
            <text:list text:style-name="LFO9" text:continue-numbering="true">
              <text:list-item>
                <text:p text:style-name="P1059"><text:span text:style-name="T1060">Общественное принятие коррупции как явления, правовой нигилизм</text:span></text:p>
              </text:list-item>
            </text:list>
          </table:table-cell>
          <table:table-cell table:style-name="TableCell1061">
            <text:p text:style-name="P1062"><text:span text:style-name="T1063">1,</text:span><text:span text:style-name="T1064">8</text:span></text:p>
          </table:table-cell>
        </table:table-row>
        <table:table-row table:style-name="TableRow1065">
          <table:table-cell table:style-name="TableCell1066">
            <text:list text:style-name="LFO9" text:continue-numbering="true">
              <text:list-item>
                <text:p text:style-name="P1067"><text:span text:style-name="T1068">Другое</text:span></text:p>
              </text:list-item>
            </text:list>
          </table:table-cell>
          <table:table-cell table:style-name="TableCell1069">
            <text:p text:style-name="P1070"><text:span text:style-name="T1071">15,8</text:span></text:p>
          </table:table-cell>
        </table:table-row>
      </table:table>
      <text:p text:style-name="P1072">*сумма превышает 100%, так как респонденты имели возможность выбрать несколько вариантов ответа</text:p>
      <text:p text:style-name="P1073"/>
      <text:p text:style-name="P1074"><text:span text:style-name="T1075">Руковод</text:span><text:span text:style-name="T1076">ящие работники</text:span><text:span text:style-name="T1077"><text:s/>значительной части ОО (43,4%)</text:span><text:span text:style-name="T1078"><text:s/>утверждают</text:span><text:span text:style-name="T1079">,</text:span><text:span text:style-name="T1080"><text:s/>что<text:s/></text:span><text:span text:style-name="T1081">не<text:s/></text:span><text:span text:style-name="T1082">испытывали<text:s/></text:span><text:span text:style-name="T1083">каки</text:span><text:span text:style-name="T1084">х-либо</text:span><text:span text:style-name="T1085"><text:s/>трудност</text:span><text:span text:style-name="T1086">ей</text:span><text:span text:style-name="T1087"><text:s/></text:span><text:span text:style-name="T1088">при проведении работы по формированию антикоррупционных стандартов поведения обучающихся</text:span><text:span text:style-name="T1089">. В целом</text:span><text:span text:style-name="T1090"><text:s/></text:span><text:span text:style-name="T1091">в работе</text:span><text:span text:style-name="T1092"><text:s/>по данному направлению</text:span><text:span text:style-name="T1093"><text:s/>обозначаемые респондентами<text:s/></text:span><text:span text:style-name="T1094">трудности очень</text:span><text:span text:style-name="T1095"><text:s/>разнообразны.<text:s/></text:span></text:p>
      <text:soft-page-break/>
      <text:p text:style-name="P1096"><text:span text:style-name="T1097">Чаще всего<text:s/></text:span><text:span text:style-name="T1098">ОО испытывают</text:span><text:span text:style-name="T1099"><text:s/>нехватк</text:span><text:span text:style-name="T1100">у</text:span><text:span text:style-name="T1101"><text:s/>или отсутствие методического обеспечения по данной теме<text:s/></text:span><text:span text:style-name="T1102">(некоторые руководители отмечали потребность в конкретных материалах, например, материалах для начальной школы или материалов в ви</text:span><text:span text:style-name="T1103">део-формате),<text:s/></text:span><text:span text:style-name="T1104">нехватк</text:span><text:span text:style-name="T1105">у</text:span><text:span text:style-name="T1106"><text:s/>времени</text:span><text:span text:style-name="T1107"><text:s/>на уроках</text:span><text:span text:style-name="T1108"><text:s/>(некоторые педагоги отмечали, например, что<text:s/></text:span><text:span text:style-name="T1109">«учителя "сжимают" учебный материал, рассказывая об антикоррупционном просвещении»</text:span><text:span text:style-name="T1110">.<text:s/></text:span></text:p>
      <text:p text:style-name="P1111"><text:span text:style-name="T1112">Довольно</text:span><text:span text:style-name="T1113"><text:s/>часто учителя испытывают трудности в адаптации материала с учетом возрастных или интеллектуальных особенностей обучающихся (особо актуально для ОО, реализующих адаптированные образовательные программы). Можно отметить такую проблему, как<text:s/></text:span><text:span text:style-name="T1114">общественное принятие коррупции как явления, правовой нигилизм, существующий в обществе, по мнению руководства некоторых ОО. Как пример можно привести следующие высказывания:<text:s/></text:span><text:span text:style-name="T1115">«всеобщее молчаливое принятие коррупции как нерушимой действительности», «К сожалению, в обществе бытует, а нередко и насаждается мнение, что бороться с коррупцией бессмысленно, а простой гражданин не имеет возможности противостоять ее проявлениям», «Та особенность современного общества, что коррупционное поведение не только сохраняется, но и перестало быть постыдным»</text:span><text:span text:style-name="T1116">, «нет наглядных примеров борьбы с коррупцией в современных условиях, примеров жесткого отношения государства по отношению к кондиционерам (информационные передачи в СМИ о борьбе с коррупцией обучающиеся, как правило, не смотрят)»</text:span><text:span text:style-name="T1117">.</text:span><text:span text:style-name="T1118"><text:s/></text:span></text:p>
      <text:p text:style-name="P1119">Кроме того, существует множество проблем, характерных для отдельных ОО, в их числе:<text:s/></text:p>
      <text:p text:style-name="P1120">- финансовые сложности;</text:p>
      <text:p text:style-name="P1121">- отсутствие взаимодействия с правоохранительными органами;</text:p>
      <text:p text:style-name="P1122">- удаленность от крупных населенных пунктов, затрудняющая взаимодействие по данному направлению с другими организациями и ведомствами;</text:p>
      <text:p text:style-name="P1123">- несерьезное отношение обучающихся к антикоррупционной работе;</text:p>
      <text:p text:style-name="P1124">- нехватка современных образовательных технологий для преподавания<text:s/>данной<text:s/>проблемы;</text:p>
      <text:p text:style-name="P1125">- несформированность системы работы по данному направлению, эпизодический<text:s/>характер<text:s/>мероприятий;</text:p>
      <text:p text:style-name="P1126">- сложности осуществления мониторинга сформированности у обучающихся<text:s/>антикоррупционных стандартов поведения (отсутствие разработанных критериев, методик, инструментария);</text:p>
      <text:p text:style-name="P1127">- необходимость разработки большого объема документации;</text:p>
      <text:p text:style-name="P1128"><text:span text:style-name="T1129">-</text:span><text:span text:style-name="T1130"> </text:span><text:span text:style-name="T1131">негативное влияние СМИ, которые ежедневно представляют информацию о коррупционных скандалах.<text:s/></text:span></text:p>
      <text:p text:style-name="P1132"><text:span text:style-name="T1133">Таким образом, не смотря на то, что с теми или иными сложностями<text:s/></text:span><text:span text:style-name="T1134">при проведении работы по формированию антикоррупционных стандартов поведения у обучающихся сталкиваются только<text:s/></text:span><text:span text:style-name="T1135">немногим<text:s/></text:span><text:span text:style-name="T1136">более половины ОО, зачастую</text:span><text:span text:style-name="T1137">,</text:span><text:span text:style-name="T1138"><text:s/>для решения этих сложностей школам требуется помощь извне. <text:s/>В<text:s/></text:span><text:soft-page-break/><text:span text:style-name="T1139">частности, помощь, связанная с разработкой методических рекомендаций и пособий п</text:span><text:span text:style-name="T1140">о данной проблематике, обучением<text:s/></text:span><text:span text:style-name="T1141">педагогических работников.</text:span></text:p>
      <text:p text:style-name="P1142"/>
      <text:p text:style-name="P1143">На основании вышеизложенного можно сделать следующие выводы:</text:p>
      <text:p text:style-name="P1144">на официальных сайтах практически всех общеобразовательных организаций Свердловской области (98%) представлена информация, направленная на повышение общего уровня правосознания и правовой культуры граждан, популяризацию антикоррупционных стандартов поведения;</text:p>
      <text:p text:style-name="P1145">подавляющее большинство сайтов (85%) общеобразовательных организаций имеют отдельный раздел, посвященный вопросам антикоррупционного просвещения;</text:p>
      <text:p text:style-name="P1146"><text:span text:style-name="T1147">в этом разделе чаще всего (более 70% ОО) размещаются информационные материалы (буклеты, памятки), телефоны доверия и нормативные документы;</text:span></text:p>
      <text:p text:style-name="P1148">в 99% школ созданы информационные стенды о соблюдении гражданами антикоррупционных стандартов поведения. На этих стендах в большинстве организации также размещается справочная информация;<text:s/></text:p>
      <text:p text:style-name="P1149">в каждой третьей школе на сайтах и стендах не представлены сведения о направлениях правового и антикоррупционного образования в ОО;</text:p>
      <text:p text:style-name="P1150"><text:span text:style-name="T1151">практически во всех ОО Свердловской области разработаны локальные документы, регламентирующие создание<text:s/></text:span><text:span text:style-name="T1152">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 (</text:span><text:span text:style-name="T1153">не разработаны в 0,4% организаций);</text:span></text:p>
      <text:p text:style-name="P1154">не во всех ОО разработаны локальные документы, направленные на минимизацию наиболее распространенных коррупционных рисков: в каждой пятой школе (21,7%) отсутствует документ, направленный на предотвращение, выявление, урегулирование конфликта интересов; в каждой третьей школе (30,6%) не разработаны правовые основания, ограждающие участников образовательных отношений от незаконного взимания денежных средств;<text:s/></text:p>
      <text:p text:style-name="P1155">выявлено, что существуют определенные противоречия между юридическим регулированием и фактически реализуемой деятельностью: юридические основания проработаны<text:s/><text:s/>не во всех<text:s/>организациях, тогда как деятельность по предотвращению коррупционных рисков<text:s/>в основном<text:s/><text:s/>в этих ОО<text:s/>реализуется;</text:p>
      <text:p text:style-name="P1156">план мероприятий, направленных на формирование у обучающихся развитого правосознания и правовой культуры, овладение системой политических знаний и навыков, соответствующих политическим традициям и интересам общества разработан в 83,4% ОО Свердловской области, утвержден Приказом<text:s/>только<text:s/><text:s/>в 71,9% ОО.<text:s/>При этом различные мероприятия<text:s/>в рамках рассматриваемого направления работы реализуются<text:s/>в 99% ОО;<text:s text:c="2"/></text:p>
      <text:p text:style-name="P1157">преимущественно взаимодействие с обучающимися по вопросам антикоррупционного мировоззрения и поведения осуществляется в общеобразовательных организациях Свердловской области в форме классных<text:s/><text:soft-page-break/>часов и открытых уроков с привлечением сотрудников правоохранительных органов (93,5%);</text:p>
      <text:p text:style-name="P1158">в целях популяризации антикоррупционных стандартов поведения большинство школ сотрудничают с отделами полиции (81,2%) и комиссиями по делам несовершеннолетних и защите их прав (77,0%);<text:s/></text:p>
      <text:p text:style-name="P1159">в<text:s/>большинстве общеобразовательных организаций (более 70%) работа по формированию антикоррупционных стандартов поведения опирается на федеральный и региональный законы. Также более 70% руководителей школ в качестве источника информации используют сайт Министерства и образования и молодежной политики Свердловской области;</text:p>
      <text:p text:style-name="P1160">практически во всех общеобразовательных организациях Свердловской области осуществляются те или иные формы взаимодействия с родителями обучающимися по вопросам антикоррупционного мировоззрения и поведения, правовой культуры. Исключение составляют 3,4% ОО.</text:p>
      <text:p text:style-name="P1161">практически во всех общеобразовательных организациях (92,3%) осуществляется 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 осуществляется в<text:s/>рамках деятельности педагогических советов;</text:p>
      <text:p text:style-name="P1162">руководители более чем 2/3 общеобразовательных организаций отмечают, что у педагогов школы есть опыт проведения тематических мероприятий, которые можно представить педагогическому сообществу (в рамках семинаров, конференций, конкурсов). Так, в рамках антикоррупционного просвещения в каждой второй школе педагоги могут представить разработки внеурочных мероприятий; в каждой третьей – разработки уроков; в каждой пятой<text:s/>– методические разработки;</text:p>
      <text:p text:style-name="P1163">руководитель<text:s/>только<text:s/><text:s/>каждой второй организации дал содержательный ответ<text:s/>на вопрос об управленческих решениях, принятых по итогам работы в 2010 году<text:s/>и указал принятые решения. Наиболее распространенные варианты ответа связаны: с внесением изменений в ООП (введение учебных модулей; внеурочных мероприятий и т.п.); усилением работы с родителями обучающихся; увеличением числа реализуемых мероприятий; разработкой, корректировкой и исполнением плана мероприятий; разработкой, корректировкой и экспертизой локальных документов.</text:p>
      <text:p text:style-name="P1164"><text:span text:style-name="T1165">С теми или иными сложностями<text:s/></text:span><text:span text:style-name="T1166">при проведении работы по формированию антикоррупционных стандартов поведения у обучающихся</text:span><text:span text:style-name="T1167"><text:s/>сталкиваются порядка менее 60%</text:span><text:span text:style-name="T1168"><text:s/>ОО. Наиболее распространенные сложности связаны с отсутствием или недостатком методического обеспечения и нехваткой времени на данную работу.<text:s/></text:span></text:p>
      <text:p text:style-name="P1169">Однако стоит отметить и такие трудности, как<text:s/>отсутствие у обучающихся интереса к данной проблеме, сложность данных вопросов для обучающихся и противоречие между стандартами поведения,<text:s/>формируемыми в школе,<text:s/>и реальной общественной жизнью, которую обучающиеся могут наблюдать<text:s/><text:soft-page-break/>непосредственно или<text:s/>в<text:s/>СМИ, а также правовой нигилизм общества в целом,<text:s/>распространенность мнения о неизбежности коррупционных явлений, отсутствие осуждения коррупции как явления.<text:s/></text:p>
      <text:p text:style-name="P1170"><text:span text:style-name="T1171">З</text:span><text:span text:style-name="T1172">ачастую для решения<text:s/></text:span><text:span text:style-name="T1173">указанных</text:span><text:span text:style-name="T1174"><text:s/>сложностей<text:s/></text:span><text:span text:style-name="T1175">образовательны</text:span><text:span text:style-name="T1176">м</text:span><text:span text:style-name="T1177"><text:s/>организациям</text:span><text:span text:style-name="T1178"><text:s/>требуется помощь извне</text:span><text:span text:style-name="T1179">, н</text:span><text:span text:style-name="T1180">апример,</text:span><text:span text:style-name="T1181"><text:s/>в<text:s/></text:span><text:span text:style-name="T1182">разработк</text:span><text:span text:style-name="T1183">е</text:span><text:span text:style-name="T1184"><text:s/>методических рекомендаций и пособий по данной проблематике, обучени</text:span><text:span text:style-name="T1185">и</text:span><text:span text:style-name="T1186"><text:s/>педагогических работников</text:span><text:span text:style-name="T1187">, организаци</text:span><text:span text:style-name="T1188">и</text:span><text:span text:style-name="T1189"><text:s/></text:span><text:span text:style-name="T1190">взаимодействия с правоохранительными организациями,<text:s/></text:span><text:span text:style-name="T1191">в<text:s/></text:span><text:span text:style-name="T1192">разработк</text:span><text:span text:style-name="T1193">е</text:span><text:span text:style-name="T1194"><text:s/>критериев и методик проведения мониторинга сформированности у обучающихся антикоррупционных стандартов поведения.<text:s/></text:span></text:p>
      <text:p text:style-name="P1195"/>
      <text:p text:style-name="P1196"/>
      <text:soft-page-break/>
      <text:p text:style-name="P1197">4.<text:s/>Участие педагогических и руководящих работников общеобразовательных организаций в мероприятиях, связанных с правовым и антикоррупционным образованием и воспитанием</text:p>
      <text:p text:style-name="P1198"/>
      <text:p text:style-name="P1199"/>
      <text:p text:style-name="P1200">Одной из характеристик принятия мер по созданию 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<text:s/>в общеобразовательных организациях является участие педагогических и руководящих работников в мероприятиях, связанных с правовым и антикоррупционным образованием и воспитанием. <text:s/></text:p>
      <text:p text:style-name="P1201">В связи с этим одной из задач мониторинга было<text:s/>выявление<text:s/>участия педагогических и руководящих работников общеобразовательных организаций в мероприятиях, связанным с правовым и антикоррупционным образованием и воспитанием.<text:s/></text:p>
      <text:p text:style-name="P1202">На диаграмме<text:s/>25<text:s/>представлена информация<text:s/>об<text:s/>участии<text:s/>руководящих и педагогических работников общеобразовательных организаций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.<text:s/></text:p>
      <text:p text:style-name="P1203"/>
      <text:p text:style-name="P1204">Диаграмма<text:s/>25</text:p>
      <text:p text:style-name="P1205">Участие руководящих и педагогических работников общеобразовательных организаций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, %</text:p>
      <text:p text:style-name="P1206"/>
      <text:p text:style-name="P1207"><text:span text:style-name="T1208"><draw:frame draw:style-name="a33" draw:name="Диаграмма 1" text:anchor-type="as-char" svg:x="0in" svg:y="0in" svg:width="6.70972in" svg:height="2.44792in" style:rel-width="scale" style:rel-height="scale"><draw:object xlink:href="Object 24/" xlink:type="simple" xlink:show="embed" xlink:actuate="onLoad"/><svg:title/><svg:desc/></draw:frame></text:span></text:p>
      <text:p text:style-name="P1209"/>
      <text:p text:style-name="P1210">Следует отметить,<text:s/>что,<text:s/>согласно полученным данным, больше половины руководящих<text:s/>работников признали<text:s/>факт неучастия<text:s/>сотрудников<text:s/>их образовательной организации в подобных мероприятиях. Принимают участие в<text:s/><text:soft-page-break/>работе научно-практических конференций, семинаров и т.д. руководящие и педагогические работники<text:s/>порядка<text:s/>45% общеобразовательных организаций.<text:s/></text:p>
      <text:p text:style-name="P1211">Руководящим работникам общеобразовательных организаций было предложено ответить на вопрос: «Каким образом поощряется участие руководящих и педагогических работников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?».<text:s/>На данный вопрос ответили лишь треть руководящих работников.<text:s/>Распределение ответов представлено на диаграмме<text:s/>26.<text:s/></text:p>
      <text:p text:style-name="P1212"/>
      <text:p text:style-name="P1213">Диаграмма<text:s/>26</text:p>
      <text:p text:style-name="P1214">Виды поощрения участия руководящих и педагогических работников<text:s/></text:p>
      <text:p text:style-name="P1215">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, %<text:s/></text:p>
      <text:p text:style-name="P1216">(от числа руководящих работников, содержательно ответивших на вопрос)</text:p>
      <text:p text:style-name="P1217"/>
      <text:p text:style-name="P1218"><text:span text:style-name="T1219"><draw:frame draw:style-name="a34" draw:name="Диаграмма 5" text:anchor-type="as-char" svg:x="0in" svg:y="0in" svg:width="6.69375in" svg:height="3.51042in" style:rel-width="scale" style:rel-height="scale"><draw:object xlink:href="Object 25/" xlink:type="simple" xlink:show="embed" xlink:actuate="onLoad"/><svg:title/><svg:desc/></draw:frame></text:span></text:p>
      <text:p text:style-name="P1220"/>
      <text:p text:style-name="P1221">Согласно данным мониторинга, подавляющее большинство руководящих работников поощряют своих сотрудников за участие в научно-практических конференциях, семинарах, публичных лекций, круглых столов, научных исследованиях антикоррупционной направленности<text:s/>материально<text:s/>(74,1%). Это могут быть стимулирующие выплаты либо премирование сотрудников. Примерно каждый шестой респондент отметил, что сотрудников за участие в подобных мероприятиях награждают благодарностями, благодарственными письмами, а каждый десятый респондент отметил такой вид поощрения, как выдача грамоты за участие. Незначительная доля руководящих работников<text:s/><text:soft-page-break/>(4,5%) отметили<text:s/>другие формы<text:s/>нематериального поощрения активности сотрудников<text:s/>в мероприятиях антикоррупционной направленности:</text:p>
      <text:p text:style-name="P1222">представление к званию «Лучший по профессии»;</text:p>
      <text:p text:style-name="P1223">представление к государственным наградам;</text:p>
      <text:p text:style-name="P1224">информирование всего персонала организации о достижениях работника;</text:p>
      <text:p text:style-name="P1225">направление работника на специальные конференции, семинары, выставки;</text:p>
      <text:p text:style-name="P1226">предоставление возможности обучения, повышения квалификации;</text:p>
      <text:p text:style-name="P1227">создание работнику более комфортных условий труда;</text:p>
      <text:p text:style-name="P1228">предоставление отгулов и дополнительных дней к отпуску;</text:p>
      <text:p text:style-name="P1229">поручение работнику выполнения специальных заданий, как выражение доверия руководства и другие.<text:s/></text:p>
      <text:p text:style-name="P1230">Кроме вышеперечисленных мероприятий руководящие и педагогические работники могут принимать участие в конференциях, вебинарах, семинарах-совещаниях по вопросам, связанным с правовым и антикоррупционным образованием и воспитанием в качестве слушателя и в качестве докладчика. Подробная информация представлена на диаграмме<text:s/>27.<text:s/></text:p>
      <text:p text:style-name="P1231">Согласно данным мониторинга,<text:s/>представители большинства организаций<text:s/>участвовали в подобного рода мероприятиях в качестве слушателя. В качестве докладчиков принимали участие руководящие и педагогические работники лишь 3,2% ОО. Каждый пятый руководящий работник отметил, что сотрудники<text:s/>их<text:s/>образовательной организации не принимали участие в подобных мероприятиях.<text:s/></text:p>
      <text:p text:style-name="P1232"/>
      <text:p text:style-name="P1233">Диаграмма<text:s/>27</text:p>
      <text:p text:style-name="P1234">Участие руководящих и педагогических работников общеобразовательных организаций в конференциях, вебинарах, семинарах-совещаниях по вопросам, связанным с правовым и антикоррупционным образованием и воспитанием в 2019 году, %</text:p>
      <text:p text:style-name="P1235"/>
      <text:p text:style-name="P1236"><text:span text:style-name="T1237"><draw:frame draw:style-name="a35" draw:name="Диаграмма 2" text:anchor-type="as-char" svg:x="0in" svg:y="0in" svg:width="6.65625in" svg:height="1.98958in" style:rel-width="scale" style:rel-height="scale"><draw:object xlink:href="Object 26/" xlink:type="simple" xlink:show="embed" xlink:actuate="onLoad"/><svg:title/><svg:desc/></draw:frame></text:span></text:p>
      <text:p text:style-name="P1238"/>
      <text:p text:style-name="P1239"/>
      <text:p text:style-name="P1240">На диаграмме<text:s/>28<text:s/>представлена информация о том, кто из сотрудников общеобразовательных организаций принимал участие в конференциях, семинарах, семинарах-совещаниях по вопросам, связанным с правовым и антикоррупционным образованием и воспитанием в 2019 году.<text:s/></text:p>
      <text:soft-page-break/>
      <text:p text:style-name="P1241">Диаграмма<text:s/>28</text:p>
      <text:p text:style-name="P1242">Сотрудники общеобразовательных организаций, которые участвовали в конференциях, семинарах, семинарах-совещаниях по вопросам, связанным с правовым и антикоррупционным образованием и воспитанием</text:p>
      <text:p text:style-name="P1243"><text:span text:style-name="T1244">в 2019 году, %</text:span></text:p>
      <text:p text:style-name="P1245"/>
      <text:p text:style-name="P1246"><text:span text:style-name="T1247"><draw:frame draw:style-name="a36" draw:name="Диаграмма 3" text:anchor-type="as-char" svg:x="0in" svg:y="0in" svg:width="6.74653in" svg:height="4.26042in" style:rel-width="scale" style:rel-height="scale"><draw:object xlink:href="Object 27/" xlink:type="simple" xlink:show="embed" xlink:actuate="onLoad"/><svg:title/><svg:desc/></draw:frame></text:span></text:p>
      <text:p text:style-name="P1248"/>
      <text:p text:style-name="P1249">В половине общеобразовательных организаций участие в подобных мероприятиях принимает непосредственно сам руководитель общеобразовательной организации (51,0%). Больше трети руководящих работников отметили, что от их образовательной организации в подобного рода мероприятиях принимал участие учитель истории/обществознания (38,3%). Четверть респондентов отметили, что участие в мероприятиях, связанных с антикоррупционным образованием и воспитанием в 2019 году, принимал заместитель руководителя по воспитательной работе, а каждый пятый респондент отметил, что принимал участие заместитель руководителя по учебно-воспитательной работе или заместитель руководителя по правовым вопросам.<text:s/></text:p>
      <text:p text:style-name="P1250">В незначительной доле организаций в конференциях, семинарах, семинарах-совещаниях по вопросам, связанным с правовым и антикоррупционным образованием и воспитанием, принимали участие педагоги-организаторы. Отдельные руководящие работники отметили, что от их общеобразовательной организации в данных мероприятиях принимал участие специалист по кадрам; социальный педагог; заместитель директора по безопасности; заведующий библиотекой; документовед; заместитель директора по административно-хозяйственной работе; учитель, ответственный за<text:s/><text:soft-page-break/>профилактическую работу; юрисконсультант; председатель комиссии по противодействию коррупции; председатель профсоюзного комитета школы.<text:s/></text:p>
      <text:p text:style-name="P1251">На диаграмме<text:s/>29<text:s/>представлена информация о конкурсах профессионального мастерства, в которых принимали участие педагоги общеобразовательных организаций в номинации по антикоррупционному просвещению обучающихся.</text:p>
      <text:p text:style-name="P1252"/>
      <text:p text:style-name="P1253">Диаграмма<text:s/>29</text:p>
      <text:p text:style-name="P1254"><text:span text:style-name="T1255">Распределение ответов на вопрос: «</text:span><text:span text:style-name="T1256">В рамках каких конкурсов профессионального мастерства педагоги Вашей<text:s/></text:span><text:span text:style-name="T1257">образовательной организации</text:span><text:span text:style-name="T1258"><text:s/>участвовали в номинации по антикоррупционному просвещению обучающихся</text:span><text:span text:style-name="T1259">?», %</text:span></text:p>
      <text:p text:style-name="P1260"/>
      <text:p text:style-name="P1261"><text:span text:style-name="T1262"><draw:frame draw:style-name="a37" draw:name="Диаграмма 4" text:anchor-type="as-char" svg:x="0in" svg:y="0in" svg:width="6.68542in" svg:height="3.78125in" style:rel-width="scale" style:rel-height="scale"><draw:object xlink:href="Object 28/" xlink:type="simple" xlink:show="embed" xlink:actuate="onLoad"/><svg:title/><svg:desc/></draw:frame></text:span></text:p>
      <text:p text:style-name="P1263"/>
      <text:p text:style-name="P1264">Подавляющее большинство руководящих работников общеобразовательных организаций отметили, что педагоги не участвовали в конкурсах в данной номинации. Каждый десятый респондент отметил, что педагоги принимали участие в таком конкурсе, как «Самый классный классный». Незначительная доля руководящих работников отметили такие конкурсы, в которых принимали участие педагоги их школ, как «Я – классный руководитель» и «Классный руководитель года» (1,3%).<text:s/></text:p>
      <text:p text:style-name="P1265">Отдельные респонденты отметили следующие конкурсы профессионального мастерства, в которых принимали участие педагоги:</text:p>
      <text:p text:style-name="P1266">«Учитель - профессия мужская»;</text:p>
      <text:p text:style-name="P1267">Районный конкурс «Мы выбираем будущее»;</text:p>
      <text:p text:style-name="P1268">«Конкурс методической продукции»;</text:p>
      <text:p text:style-name="P1269">«Конкурс на лучшую методическую разработку по антикоррупционному <text:s/>просвещению»;</text:p>
      <text:soft-page-break/>
      <text:p text:style-name="P1270">«Методическая разработка внеурочного мероприятия по формированию антикоррупционного мировоззрения и антикоррупционных стандартов поведения у школьников»;</text:p>
      <text:p text:style-name="P1271">«Конкурс плакатов по противодействию коррупции»;</text:p>
      <text:p text:style-name="P1272">«Международный конкурс «Вместе против коррупции»;</text:p>
      <text:p text:style-name="P1273">«Конкурс методических разработок по антикоррупционному воспитанию»;</text:p>
      <text:p text:style-name="P1274">«Муниципальный конкурс на лучшую разработку по праву»;</text:p>
      <text:p text:style-name="P1275">Муниципальный конкурс «Профилактический олимп»;</text:p>
      <text:p text:style-name="P1276">«Вместе против коррупции»;</text:p>
      <text:p text:style-name="P1277">«Воспитать человека».</text:p>
      <text:p text:style-name="P1278"/>
      <text:p text:style-name="P1279">Таким образом, на основании полученных данных, можно сделать следующие выводы:<text:s/></text:p>
      <text:p text:style-name="P1280"><text:span text:style-name="T1281"></text:span><text:span text:style-name="T1282"> </text:span><text:span text:style-name="T1283">сотрудники<text:s/></text:span><text:span text:style-name="T1284">больш</text:span><text:span text:style-name="T1285">инства<text:s/></text:span><text:span text:style-name="T1286">общеобразовательных организаций Свердловской области не принимали участие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;<text:s/></text:span></text:p>
      <text:p text:style-name="P1287"><text:span text:style-name="T1288"></text:span><text:span text:style-name="T1289"> </text:span><text:span text:style-name="T1290">участие сотрудников в различных мероприятиях антикоррупционной направленности (конференциях, семинарах и др.), как правило, поощряется руководством образовательных организаций.<text:s/></text:span><text:span text:style-name="T1291">В большинстве ОО используется такая форма поощрения, как стимулирующие выплаты и преми</text:span><text:span text:style-name="T1292">и;</text:span><text:span text:style-name="T1293"><text:s/></text:span></text:p>
      <text:p text:style-name="P1294"><text:span text:style-name="T1295"></text:span><text:span text:style-name="T1296"> </text:span><text:span text:style-name="T1297">порядка 80% руководящих работников отметили, что руководящие и педагогические работники их образовательных</text:span><text:span text:style-name="T1298"><text:s/>организаций участвовали в 2019 </text:span><text:span text:style-name="T1299">году в конференциях, вебинарах, семинарах-совещаниях по вопросам, связанным с правовым и антикоррупционным образованием и воспитанием, в качестве слушателей. В половине общеобразовательных организаций участие в подобных мероприятиях принимает непосредственно сам руководитель общеобразовательной организации;</text:span></text:p>
      <text:p text:style-name="P1300"><text:span text:style-name="T1301"></text:span><text:span text:style-name="T1302"> </text:span><text:span text:style-name="T1303">подавляющее большинство руководящих работников общеобразовательных организаций отметили, что педагоги их ОО не участвовали в конкурсах профессионального мастерства в номинации по антикоррупционному просвещению обучающихся. В каждой десятой организации педагоги участвовали в таком конкурсе профессионального мастерства, как «Самый классный классный».</text:span></text:p>
      <text:p text:style-name="P1304"/>
      <text:soft-page-break/>
      <text:p text:style-name="P1305">Выводы</text:p>
      <text:p text:style-name="P1306"/>
      <text:p text:style-name="P1307">Выводы по итогам проведения мониторинга подготовлены в соответствии со структурой отчета.</text:p>
      <text:p text:style-name="P1308"/>
      <text:p text:style-name="P1309">Ресурсы основных образовательных программ, обеспечивающие правовое и антикоррупционное образование и воспитание</text:p>
      <text:p text:style-name="P1310"/>
      <text:p text:style-name="P1311">В большинстве общеобразовательных организаций Свердловской области в планируемые образовательные результаты освоения ООП включены результаты, связанные с формированием правосознания граждан и антикоррупционных стандартов поведения в ООП; в содержательный раздел ООП включены модули, связанные с соблюдением гражданами антикоррупционных стандартов поведения, повышением уровня правосознания граждан; в программы развития УУД ООП входят различные формы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; в программу воспитания и социализации ООП входят модели работы по формированию антикоррупционного мировоззрения у обучающихся, а также мониторинг формирования антикоррупционного поведения, уровня формирования правосознания и правовой культуры; в планы внеурочной деятельности ООП входят мероприятия по антикоррупционному просвещению и формированию правосознания и правовой культуры обучающихся (олимпиады, игры, конференции и т.д.).<text:s/></text:p>
      <text:p text:style-name="P1312">Вместе с тем, в настоящее время не во всех общеобразовательных организациях Свердловской области используются ресурсы основных образовательных программ, обеспечивающие правовое и антикоррупционное образование и воспитание, в том числе:</text:p>
      <text:p text:style-name="P1313"><text:span text:style-name="T1314">планируемые образовательные результаты не представлены в ООП ООО в каждой десятой общеобразовательной организации и в ООП НОО и ООП СОО<text:s/></text:span><text:span text:style-name="T1315">-</text:span><text:span text:style-name="T1316"><text:s/>каждой пятой общеобразовательной организации;</text:span></text:p>
      <text:p text:style-name="P1317"><text:span text:style-name="T1318">модули, связанные с соблюдением гражданами антикоррупционных стандартов поведения, повышением уровня правосознания граждан не представлены в ООП ООО в каждой пятой общеобразовательной организации и в ООП НОО и ООП СОО<text:s/></text:span><text:span text:style-name="T1319">-</text:span><text:span text:style-name="T1320"><text:s/>каждой третьей общеобразовательной организации;</text:span></text:p>
      <text:p text:style-name="P1321">различные формы проектной и учебно-исследовательской деятельности не отражены в ООП СОО каждой третьей организации, в ООП НОО – каждой четвертой организаций, в ООП ООО – каждой шестой организации;</text:p>
      <text:p text:style-name="P1322">мероприятия по антикоррупционному просвещению и формированию правосознания и правовой культуры обучающихся не отражены в плане внеурочной деятельности на уровне СОО в каждой четвертой организации, на уровне НОО – каждой пятой организаций, на уровне ООО – в каждой десятой организации;</text:p>
      <text:soft-page-break/>
      <text:p text:style-name="P1323">более чем в 40% ОО ООП не обновлены с учетом Концепции антикоррупционного воспитания и методических рекомендаций по антикоррупционному воспитанию и просвещению обучающихся.</text:p>
      <text:p text:style-name="P1324">Ресурсы основных образовательных программ, обеспечивающие правовое и антикоррупционное образование и воспитание, в общеобразовательных организациях в большей степени используются на уровне основного общего образования (по сравнению с начальным и средним общим).</text:p>
      <text:p text:style-name="P1325">Среди рассматриваемых ресурсов ООП в большем числе ОО разработаны планируемые образовательные результаты формирования правосознания граждан и антикоррупционных стандартов поведения в ООП. Механизмы (модули, формы деятельности, мероприятия) достижения этих результатов представлены в ООП несколько меньшего числа ОО.<text:s/></text:p>
      <text:p text:style-name="P1326"><text:span text:style-name="T1327">В каждой третьей ОО в программе воспитания и социализации не представлен раздел о мониторинге формирования антикоррупционного поведения. В каждой второй ОО не проводится анализ результатов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. Таким образом, необходима активизация аналитической деятельности по мониторингу эффективности предпринимаемых мер по формирования антикоррупционного мировоззрения в образовательных организациях.</text:span></text:p>
      <text:p text:style-name="P1328"/>
      <text:p text:style-name="P1329"/>
      <text:p text:style-name="P1330">Формы и виды деятельности по информированию участников образовательных отношений об антикоррупционных стандартах поведения, основанных на знаниях общих прав и обязанностей</text:p>
      <text:p text:style-name="P1331"/>
      <text:p text:style-name="P1332">Согласно распоряжению правительства Российской Федерации от 29 января 2019 года № 98-р «Об утверждении программы по антикоррупционному просвещению обучающихся на 2019 год» образовательным организациям необходимо на официальном сайте разместить информацию об антикоррупционном просвещении обучающихся. На сайтах большинства общеобразовательных организаций информация по вопросам, связанным с антикоррупционной деятельностью, размещена.<text:s/></text:p>
      <text:p text:style-name="P1333">Чаще всего размещенная на сайтах ОО информация представляет собой информационные материалы (буклеты, памятки), телефоны доверия, нормативные документы. Вместе с тем, на сайтах не всегда представлены данные об антикоррупционном просвещении обучающихся, например, план деятельности образовательной организации по антикоррупционному просвещению представлен только на сайтах 2/3 организаций.<text:s/></text:p>
      <text:p text:style-name="P1334">Общеобразовательным организациям рекомендуется пересмотреть информационное наполнение сайтов и разместить на официальных сайтах информацию об антикоррупционном просвещении обучающихся.</text:p>
      <text:soft-page-break/>
      <text:p text:style-name="P1335">Данные мониторинга позволяют зафиксировать следующие факты относительного состояния нормативно-правовых условий деятельности в ОО. Не во всех общеобразовательных организациях разработаны локальные документы, направленные на минимизацию наиболее распространенных коррупционных рисков: в каждой пятой школе (21,7%) отсутствует документ, направленный на предотвращение, выявление, урегулирование конфликта интересов; в каждой третьей школе (30,6%) не разработаны правовые основания, ограждающие участников образовательных отношений от незаконного взимания денежных средств. Не во всех школах действует (80,3%) Комиссия по противодействию коррупции, при этом положение, регламентирующее ее деятельность разработано еще в меньшем количестве ОО (63,2%). Аналогичная ситуация с планом мероприятий по противодействию коррупции: план утвержден приказом в 71,9% ОО, разработан в 83,4% ОО, а мероприятия, направленные на формирование антикоррупционного мировоззрения и поведения, правовой культуры обучающихся реализуются в 99% ОО. Таким образом, в школах необходимо доработать правовые основания антикоррупционной деятельности, провести экспертизу локальных актов; привести в соответствие деятельность и ее правовые основания, систематизировать/упорядочить деятельность в этом направлении.</text:p>
      <text:p text:style-name="P1336">При доработке локальных актов руководителям общеобразовательных организаций следует учитывать не только федеральной и областной законы, но и Указы Президента 2015-2018 гг. В настоящий момент для организации работы по формированию антикоррупционных стандартов поведения у обучающихся с этими документами работают только в каждой второй общеобразовательной организации.</text:p>
      <text:p text:style-name="P1337">Взаимодействие по вопросам антикоррупционного мировоззрения и поведения осуществляется со всеми участниками образовательных отношений: обучающимися их родителями, педагогическими работниками практически во всех общеобразовательных организациях Свердловской области (более 90%).</text:p>
      <text:p text:style-name="P1338">Более чем в 90% школ взаимодействие с обучающимися осуществляется в форме классных часов, в том числе с приглашением представителей силовых структур.<text:s/></text:p>
      <text:p text:style-name="P1339">Руководители более чем 2/3 общеобразовательных организаций отмечают, что у педагогов школы есть разработки внеурочных мероприятий, уроков, методические разработки, которые можно представить педагогическому сообществу (в рамках семинаров, конференций, конкурсов).<text:s/></text:p>
      <text:p text:style-name="P1340"><text:span text:style-name="T1341">Для<text:s/></text:span><text:span text:style-name="T1342">совершенствования соответствующей работы в будущем году необходимо<text:s/></text:span><text:span text:style-name="T1343">внести изменения в ООП; усилить взаимодействие с родителями обучающихся; увеличить число реализуемых мероприятий, сделать их более интерактивными и разнообразными.</text:span></text:p>
      <text:p text:style-name="P1344"/>
      <text:p text:style-name="P1345"/>
      <text:soft-page-break/>
      <text:p text:style-name="P1346"><text:span text:style-name="T1347">Участие педагогических и руководящих работников общеобразовательных организаций в мероприятиях, связанных с правовым и антикоррупционным образованием и воспитанием</text:span></text:p>
      <text:p text:style-name="P1348"/>
      <text:p text:style-name="P1349">Представители практически половины ОО (44,7%) участвовали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. При этом в каждой второй образовательной организации в этих мероприятиях принимает участие лично руководитель, но чаще всего в качестве слушателя, а не докладчика.</text:p>
      <text:p text:style-name="P1350">Подавляющее большинство руководящих работников отметили, что педагоги их образовательной организации не участвовали в конкурсах в номинации по антикоррупционному просвещению обучающихся.</text:p>
      <text:p text:style-name="P1351"><text:span text:style-name="T1352">Значительная часть руководителей образовательных организаций не придают значение вопросам мотивации и стимулирования участия</text:span><text:span text:style-name="T1353"><text:s/>педагогических работников<text:s/></text:span><text:span text:style-name="T1354">в мероприятиях по обмену опытом. М</text:span><text:span text:style-name="T1355">енее 1/3</text:span><text:span text:style-name="T1356"> </text:span><text:span text:style-name="T1357">руководителей<text:s/></text:span><text:span text:style-name="T1358">образовательных организаций</text:span><text:span text:style-name="T1359"><text:s/>материально поощряют участие сотрудников в работе 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. Вместе с тем, определенный потенциал для участия и обмена опытом у педагогов есть, о чем свидетельствуют данные о наличии в школах собственных методических разработок,<text:s/></text:span><text:span text:style-name="T1360">которые можно представить педагогическому сообществу (в рамках семинаров, конференций, конкурсов)</text:span><text:span text:style-name="T1361">.</text:span></text:p>
      <text:p text:style-name="P1362"/>
      <text:p text:style-name="P1363">Руководителям общеобразовательных организаций можно рекомендовать:</text:p>
      <text:p text:style-name="P1364">внести необходимые изменения в<text:s/>основную образовательную программу;</text:p>
      <text:p text:style-name="P1365">сформировать / доработать правовые основания деятельности по антикоррупционному образованию и воспитанию (утвердить приказом план мероприятий, разработать положение о комиссии по противодействию коррупции и др.);</text:p>
      <text:p text:style-name="P1366">обеспечить<text:s/>системный подход<text:s/>в работе по антикоррупционному просвещению (сформировать план работы, программу антикоррупционного воспитания, включить в нее мероприятия и меры, которые реализуются в<text:s/>образовательной организации и др.);</text:p>
      <text:p text:style-name="P1367">провести ревизию и разместить необходимую информацию на<text:s/>официальном<text:s/>сайте образовательной организации;</text:p>
      <text:p text:style-name="P1368">создать банк методических материалов<text:s/>по вопросам антикоррупционного образования и воспитания, которым могли бы пользоваться<text:s/>все<text:s/>педагогические работники<text:s/>школы;</text:p>
      <text:soft-page-break/>
      <text:p text:style-name="P1369">активизировать взаимодействие со всеми участниками образовательных отношений по вопросам антикоррупционного просвещения, в первую очередь с родителями обучающихся;</text:p>
      <text:p text:style-name="P1370">сформировать систему мотивации<text:s/>участия<text:s/>руководящих и педагогических работников образовательных организаций<text:s/>в мероприятиях по трансляции опыта работы по антикоррупционному просвещению;</text:p>
      <text:p text:style-name="P1371">усилить аналитическую<text:s/>составляющую в рамках данного направления работы, в том числе обеспечить проведение внутреннего мониторинга, оценить результаты работы, включить тематический раздел в отчет о самообследовании образовательной организации.</text:p>
      <text:p text:style-name="P1372"/>
      <text:p text:style-name="P1373"/>
      <text:p text:style-name="P1374">Приложения</text:p>
      <text:p text:style-name="P1375"/>
      <text:p text:style-name="P1376">Приложение<text:s/>1</text:p>
      <text:p text:style-name="P1377"><text:span text:style-name="T1378">Наличие в основных образовательных программах образовательной организации вопросов формирования правосознания обучающихся<text:s/></text:span><text:span text:style-name="T1379">и антикоррупционных стандартов поведения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header-rows>
          <table:table-row table:style-name="TableRow1385">
            <table:table-cell table:style-name="TableCell1386">
              <text:p text:style-name="P1387"/>
            </table:table-cell>
            <table:table-cell table:style-name="TableCell1388">
              <text:p text:style-name="P1389"><text:span text:style-name="T1390">Отсутствие</text:span></text:p>
            </table:table-cell>
            <table:table-cell table:style-name="TableCell1391">
              <text:p text:style-name="P1392"><text:span text:style-name="T1393">Наличие</text:span></text:p>
            </table:table-cell>
          </table:table-row>
        </table:table-header-rows>
        <table:table-row table:style-name="TableRow1394">
          <table:table-cell table:style-name="TableCell1395">
            <text:list text:style-name="LFO8" text:continue-numbering="true">
              <text:list-item>
                <text:p text:style-name="P1396"><text:span text:style-name="T1397">Наличие планируемых образовательных результатов формирования правосознания граждан и антикоррупционных стандартов поведения в ООП НОО</text:span></text:p>
              </text:list-item>
            </text:list>
          </table:table-cell>
          <table:table-cell table:style-name="TableCell1398">
            <text:p text:style-name="P1399"><text:span text:style-name="T1400">23,4</text:span></text:p>
          </table:table-cell>
          <table:table-cell table:style-name="TableCell1401">
            <text:p text:style-name="P1402"><text:span text:style-name="T1403">76,6</text:span></text:p>
          </table:table-cell>
        </table:table-row>
        <table:table-row table:style-name="TableRow1404">
          <table:table-cell table:style-name="TableCell1405">
            <text:list text:style-name="LFO8" text:continue-numbering="true">
              <text:list-item>
                <text:p text:style-name="P1406"><text:span text:style-name="T1407">Наличие планируемых образовательных результатов формирования правосознания граждан и антикоррупционных стандартов поведения в ООП ООО</text:span></text:p>
              </text:list-item>
            </text:list>
          </table:table-cell>
          <table:table-cell table:style-name="TableCell1408">
            <text:p text:style-name="P1409"><text:span text:style-name="T1410">10,6</text:span></text:p>
          </table:table-cell>
          <table:table-cell table:style-name="TableCell1411">
            <text:p text:style-name="P1412"><text:span text:style-name="T1413">89,4</text:span></text:p>
          </table:table-cell>
        </table:table-row>
        <table:table-row table:style-name="TableRow1414">
          <table:table-cell table:style-name="TableCell1415">
            <text:list text:style-name="LFO8" text:continue-numbering="true">
              <text:list-item>
                <text:p text:style-name="P1416"><text:span text:style-name="T1417">Наличие планируемых образовательных результатов формирования правосознания граждан и антикоррупционных стандартов поведения в ООП СОО</text:span></text:p>
              </text:list-item>
            </text:list>
          </table:table-cell>
          <table:table-cell table:style-name="TableCell1418">
            <text:p text:style-name="P1419"><text:span text:style-name="T1420">20,2</text:span></text:p>
          </table:table-cell>
          <table:table-cell table:style-name="TableCell1421">
            <text:p text:style-name="P1422"><text:span text:style-name="T1423">79,8</text:span></text:p>
          </table:table-cell>
        </table:table-row>
        <table:table-row table:style-name="TableRow1424">
          <table:table-cell table:style-name="TableCell1425">
            <text:list text:style-name="LFO8" text:continue-numbering="true">
              <text:list-item>
                <text:p text:style-name="P1426"><text:span text:style-name="T1427">Наличие в содержательном разделе ООП НОО модулей, связанных с соблюдением гражданами антикоррупционных стандартов поведения, повышением уровня правосознания граждан</text:span></text:p>
              </text:list-item>
            </text:list>
          </table:table-cell>
          <table:table-cell table:style-name="TableCell1428">
            <text:p text:style-name="P1429"><text:span text:style-name="T1430">30,8</text:span></text:p>
          </table:table-cell>
          <table:table-cell table:style-name="TableCell1431">
            <text:p text:style-name="P1432"><text:span text:style-name="T1433">69,2</text:span></text:p>
          </table:table-cell>
        </table:table-row>
        <table:table-row table:style-name="TableRow1434">
          <table:table-cell table:style-name="TableCell1435">
            <text:list text:style-name="LFO8" text:continue-numbering="true">
              <text:list-item>
                <text:p text:style-name="P1436"><text:span text:style-name="T1437">Наличие в содержательном разделе ООП ООО модулей, связанных с соблюдением гражданами антикоррупционных стандартов поведения, повышением уровня правосознания граждан</text:span></text:p>
              </text:list-item>
            </text:list>
          </table:table-cell>
          <table:table-cell table:style-name="TableCell1438">
            <text:p text:style-name="P1439"><text:span text:style-name="T1440">17,9</text:span></text:p>
          </table:table-cell>
          <table:table-cell table:style-name="TableCell1441">
            <text:p text:style-name="P1442"><text:span text:style-name="T1443">82,1</text:span></text:p>
          </table:table-cell>
        </table:table-row>
        <table:table-row table:style-name="TableRow1444">
          <table:table-cell table:style-name="TableCell1445">
            <text:list text:style-name="LFO8" text:continue-numbering="true">
              <text:list-item>
                <text:p text:style-name="P1446"><text:span text:style-name="T1447">Наличие в содержательном разделе ООП СОО модулей, связанных с соблюдением гражданами антикоррупционных стандартов поведения, повышением уровня правосознания граждан</text:span></text:p>
              </text:list-item>
            </text:list>
          </table:table-cell>
          <table:table-cell table:style-name="TableCell1448">
            <text:p text:style-name="P1449"><text:span text:style-name="T1450">27,7</text:span></text:p>
          </table:table-cell>
          <table:table-cell table:style-name="TableCell1451">
            <text:p text:style-name="P1452"><text:span text:style-name="T1453">72,3</text:span></text:p>
          </table:table-cell>
        </table:table-row>
        <table:table-row table:style-name="TableRow1454">
          <table:table-cell table:style-name="TableCell1455">
            <text:list text:style-name="LFO8" text:continue-numbering="true">
              <text:list-item>
                <text:p text:style-name="P1456"><text:span text:style-name="T1457">Наличие в программе развития УУД ООП НОО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</text:span></text:p>
              </text:list-item>
            </text:list>
          </table:table-cell>
          <table:table-cell table:style-name="TableCell1458">
            <text:p text:style-name="P1459"><text:span text:style-name="T1460">24,6</text:span></text:p>
          </table:table-cell>
          <table:table-cell table:style-name="TableCell1461">
            <text:p text:style-name="P1462"><text:span text:style-name="T1463">75,4</text:span></text:p>
          </table:table-cell>
        </table:table-row>
        <table:table-row table:style-name="TableRow1464">
          <table:table-cell table:style-name="TableCell1465">
            <text:list text:style-name="LFO8" text:continue-numbering="true">
              <text:list-item>
                <text:p text:style-name="P1466"><text:span text:style-name="T1467">Наличие в программе развития УУД ООП ООО<text:s/></text:span><text:soft-page-break/><text:span text:style-name="T1468">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</text:span></text:p>
              </text:list-item>
            </text:list>
          </table:table-cell>
          <table:table-cell table:style-name="TableCell1469">
            <text:p text:style-name="P1470"><text:span text:style-name="T1471">15,9</text:span></text:p>
          </table:table-cell>
          <table:table-cell table:style-name="TableCell1472">
            <text:p text:style-name="P1473"><text:span text:style-name="T1474">84,1</text:span></text:p>
          </table:table-cell>
        </table:table-row>
        <table:table-row table:style-name="TableRow1475">
          <table:table-cell table:style-name="TableCell1476">
            <text:list text:style-name="LFO8" text:continue-numbering="true">
              <text:list-item>
                <text:p text:style-name="P1477"><text:span text:style-name="T1478">Наличие в программе развития УУД ООП СОО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</text:span></text:p>
              </text:list-item>
            </text:list>
          </table:table-cell>
          <table:table-cell table:style-name="TableCell1479">
            <text:p text:style-name="P1480"><text:span text:style-name="T1481">32,6</text:span></text:p>
          </table:table-cell>
          <table:table-cell table:style-name="TableCell1482">
            <text:p text:style-name="P1483"><text:span text:style-name="T1484">67,4</text:span></text:p>
          </table:table-cell>
        </table:table-row>
        <table:table-row table:style-name="TableRow1485">
          <table:table-cell table:style-name="TableCell1486">
            <text:list text:style-name="LFO8" text:continue-numbering="true">
              <text:list-item>
                <text:p text:style-name="P1487"><text:span text:style-name="T1488">Наличие в программе духовно-нравственного воспитания и развития обучающихся ООП НОО модели работы по формированию правовой культуры, правового сознания у обучающихся</text:span></text:p>
              </text:list-item>
            </text:list>
          </table:table-cell>
          <table:table-cell table:style-name="TableCell1489">
            <text:p text:style-name="P1490"><text:span text:style-name="T1491">15,6</text:span></text:p>
          </table:table-cell>
          <table:table-cell table:style-name="TableCell1492">
            <text:p text:style-name="P1493"><text:span text:style-name="T1494">84,4</text:span></text:p>
          </table:table-cell>
        </table:table-row>
        <table:table-row table:style-name="TableRow1495">
          <table:table-cell table:style-name="TableCell1496">
            <text:list text:style-name="LFO8" text:continue-numbering="true">
              <text:list-item>
                <text:p text:style-name="P1497"><text:span text:style-name="T1498">Наличие в программе воспитания и социализации ООП ООО модели работы по формированию антикоррупционного мировоззрения у обучающихс</text:span></text:p>
              </text:list-item>
            </text:list>
          </table:table-cell>
          <table:table-cell table:style-name="TableCell1499">
            <text:p text:style-name="P1500"><text:span text:style-name="T1501">15,9</text:span></text:p>
          </table:table-cell>
          <table:table-cell table:style-name="TableCell1502">
            <text:p text:style-name="P1503"><text:span text:style-name="T1504">84,1</text:span></text:p>
          </table:table-cell>
        </table:table-row>
        <table:table-row table:style-name="TableRow1505">
          <table:table-cell table:style-name="TableCell1506">
            <text:list text:style-name="LFO8" text:continue-numbering="true">
              <text:list-item>
                <text:p text:style-name="P1507"><text:span text:style-name="T1508">Наличие в программе воспитания и социализации ООП ООО раздела мониторинга формирования антикоррупционного поведения, уровня формирования правосознания и правовой культуры</text:span></text:p>
              </text:list-item>
            </text:list>
          </table:table-cell>
          <table:table-cell table:style-name="TableCell1509">
            <text:p text:style-name="P1510"><text:span text:style-name="T1511">34,0</text:span></text:p>
          </table:table-cell>
          <table:table-cell table:style-name="TableCell1512">
            <text:p text:style-name="P1513"><text:span text:style-name="T1514">66,0</text:span></text:p>
          </table:table-cell>
        </table:table-row>
        <table:table-row table:style-name="TableRow1515">
          <table:table-cell table:style-name="TableCell1516">
            <text:list text:style-name="LFO8" text:continue-numbering="true">
              <text:list-item>
                <text:p text:style-name="P1517"><text:span text:style-name="T1518">Наличие в программе воспитания и социализации ООП ООО планируемых результатов формирования антикоррупционного поведения, правосознания и правовой культуры</text:span></text:p>
              </text:list-item>
            </text:list>
          </table:table-cell>
          <table:table-cell table:style-name="TableCell1519">
            <text:p text:style-name="P1520"><text:span text:style-name="T1521">18,1</text:span></text:p>
          </table:table-cell>
          <table:table-cell table:style-name="TableCell1522">
            <text:p text:style-name="P1523"><text:span text:style-name="T1524">81,9</text:span></text:p>
          </table:table-cell>
        </table:table-row>
        <table:table-row table:style-name="TableRow1525">
          <table:table-cell table:style-name="TableCell1526">
            <text:list text:style-name="LFO8" text:continue-numbering="true">
              <text:list-item>
                <text:p text:style-name="P1527"><text:span text:style-name="T1528">Наличие в плане внеурочной деятельности ООП НОО мероприятий по антикоррупционному просвещению и формированию правосознания и правовой культуры обучающихся (олимпиады, игры, конференции и т.д.)</text:span></text:p>
              </text:list-item>
            </text:list>
          </table:table-cell>
          <table:table-cell table:style-name="TableCell1529">
            <text:p text:style-name="P1530"><text:span text:style-name="T1531">19,4</text:span></text:p>
          </table:table-cell>
          <table:table-cell table:style-name="TableCell1532">
            <text:p text:style-name="P1533"><text:span text:style-name="T1534">80,6</text:span></text:p>
          </table:table-cell>
        </table:table-row>
        <table:table-row table:style-name="TableRow1535">
          <table:table-cell table:style-name="TableCell1536">
            <text:list text:style-name="LFO8" text:continue-numbering="true">
              <text:list-item>
                <text:p text:style-name="P1537"><text:span text:style-name="T1538">Наличие в плане внеурочной деятельности ООП ООО мероприятий по антикоррупционному просвещению и формированию правосознания и правовой культуры обучающихся (олимпиады, игры,<text:s/></text:span><text:soft-page-break/><text:span text:style-name="T1539">конференции и т.д.)</text:span></text:p>
              </text:list-item>
            </text:list>
          </table:table-cell>
          <table:table-cell table:style-name="TableCell1540">
            <text:p text:style-name="P1541"><text:span text:style-name="T1542">13,2</text:span></text:p>
          </table:table-cell>
          <table:table-cell table:style-name="TableCell1543">
            <text:p text:style-name="P1544"><text:span text:style-name="T1545">86,8</text:span></text:p>
          </table:table-cell>
        </table:table-row>
        <table:table-row table:style-name="TableRow1546">
          <table:table-cell table:style-name="TableCell1547">
            <text:list text:style-name="LFO8" text:continue-numbering="true">
              <text:list-item>
                <text:p text:style-name="P1548"><text:span text:style-name="T1549">Наличие в плане внеурочной деятельности ООП СОО мероприятий по антикоррупционному просвещению и формированию правосознания и правовой культуры обучающихся (олимпиады, игры, конференции и т.д.)]</text:span></text:p>
              </text:list-item>
            </text:list>
          </table:table-cell>
          <table:table-cell table:style-name="TableCell1550">
            <text:p text:style-name="P1551"><text:span text:style-name="T1552">26,2</text:span></text:p>
          </table:table-cell>
          <table:table-cell table:style-name="TableCell1553">
            <text:p text:style-name="P1554"><text:span text:style-name="T1555">73,8</text:span></text:p>
          </table:table-cell>
        </table:table-row>
        <table:table-row table:style-name="TableRow1556">
          <table:table-cell table:style-name="TableCell1557">
            <text:list text:style-name="LFO8" text:continue-numbering="true">
              <text:list-item>
                <text:p text:style-name="P1558"><text:span text:style-name="T1559">Наличие в отчете о самообследовании образовательной организации выводов о результатах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span></text:p>
              </text:list-item>
            </text:list>
          </table:table-cell>
          <table:table-cell table:style-name="TableCell1560">
            <text:p text:style-name="P1561"><text:span text:style-name="T1562">46,6</text:span></text:p>
          </table:table-cell>
          <table:table-cell table:style-name="TableCell1563">
            <text:p text:style-name="P1564"><text:span text:style-name="T1565">53,4</text:span></text:p>
          </table:table-cell>
        </table:table-row>
      </table:table>
      <text:p text:style-name="P1566"/>
      <text:p text:style-name="P1567"/>
      <text:soft-page-break/>
      <text:p text:style-name="P1568">Приложение<text:s/>2</text:p>
      <text:p text:style-name="P1569">Формы взаимодействия по вопросам антикоррупционного мировоззрения и поведения, правовой культуры, осуществляемые между субъектами образовательной деятельности в образовательной организации, %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header-rows>
          <table:table-row table:style-name="TableRow1575">
            <table:table-cell table:style-name="TableCell1576">
              <text:p text:style-name="P1577"><text:span text:style-name="T1578">Формы взаимодействия</text:span></text:p>
            </table:table-cell>
            <table:table-cell table:style-name="TableCell1579">
              <text:p text:style-name="P1580"><text:span text:style-name="T1581">Не проводятся</text:span></text:p>
            </table:table-cell>
            <table:table-cell table:style-name="TableCell1582">
              <text:p text:style-name="P1583"><text:span text:style-name="T1584">Проводятся</text:span></text:p>
            </table:table-cell>
          </table:table-row>
        </table:table-header-rows>
        <table:table-row table:style-name="TableRow1585">
          <table:table-cell table:style-name="TableCell1586">
            <text:list text:style-name="LFO7" text:continue-numbering="true">
              <text:list-item>
                <text:p text:style-name="P1587"><text:span text:style-name="T1588">Участие обучающихся в социально-ориентированных или исследовательских проектах, разработанных образовательной организацией по направлению антикоррупционного просвещения, формирования правовой культуры</text:span></text:p>
              </text:list-item>
            </text:list>
          </table:table-cell>
          <table:table-cell table:style-name="TableCell1589">
            <text:p text:style-name="P1590"><text:span text:style-name="T1591">41,3</text:span></text:p>
          </table:table-cell>
          <table:table-cell table:style-name="TableCell1592">
            <text:p text:style-name="P1593"><text:span text:style-name="T1594">58,7</text:span></text:p>
          </table:table-cell>
        </table:table-row>
        <table:table-row table:style-name="TableRow1595">
          <table:table-cell table:style-name="TableCell1596">
            <text:list text:style-name="LFO7" text:continue-numbering="true">
              <text:list-item>
                <text:p text:style-name="P1597"><text:span text:style-name="T1598">Проведение анкетирований, интервьюирований родителей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span></text:p>
              </text:list-item>
            </text:list>
          </table:table-cell>
          <table:table-cell table:style-name="TableCell1599">
            <text:p text:style-name="P1600"><text:span text:style-name="T1601">30,2</text:span></text:p>
          </table:table-cell>
          <table:table-cell table:style-name="TableCell1602">
            <text:p text:style-name="P1603"><text:span text:style-name="T1604">69,8</text:span></text:p>
          </table:table-cell>
        </table:table-row>
        <table:table-row table:style-name="TableRow1605">
          <table:table-cell table:style-name="TableCell1606">
            <text:list text:style-name="LFO7" text:continue-numbering="true">
              <text:list-item>
                <text:p text:style-name="P1607"><text:span text:style-name="T1608">Проведение открытых уроков и классных часов с участием сотрудников правоохранительных органов</text:span></text:p>
              </text:list-item>
            </text:list>
          </table:table-cell>
          <table:table-cell table:style-name="TableCell1609">
            <text:p text:style-name="P1610"><text:span text:style-name="T1611">6,5</text:span></text:p>
          </table:table-cell>
          <table:table-cell table:style-name="TableCell1612">
            <text:p text:style-name="P1613"><text:span text:style-name="T1614">93,5</text:span></text:p>
          </table:table-cell>
        </table:table-row>
        <table:table-row table:style-name="TableRow1615">
          <table:table-cell table:style-name="TableCell1616">
            <text:list text:style-name="LFO7" text:continue-numbering="true">
              <text:list-item>
                <text:p text:style-name="P1617"><text:span text:style-name="T1618">Проведение общественных акций в целях антикоррупционного просвещения и противодействия коррупции, в том числе приуроченных к Международному дню борьбы с коррупцией 9 декабря</text:span></text:p>
              </text:list-item>
            </text:list>
          </table:table-cell>
          <table:table-cell table:style-name="TableCell1619">
            <text:p text:style-name="P1620"><text:span text:style-name="T1621">31,6</text:span></text:p>
          </table:table-cell>
          <table:table-cell table:style-name="TableCell1622">
            <text:p text:style-name="P1623"><text:span text:style-name="T1624">68,4</text:span></text:p>
          </table:table-cell>
        </table:table-row>
        <table:table-row table:style-name="TableRow1625">
          <table:table-cell table:style-name="TableCell1626">
            <text:list text:style-name="LFO7" text:continue-numbering="true">
              <text:list-item>
                <text:p text:style-name="P1627"><text:span text:style-name="T1628">Проведение конкурса социальной рекламы на антикоррупционную тематику среди обучающихся</text:span></text:p>
              </text:list-item>
            </text:list>
          </table:table-cell>
          <table:table-cell table:style-name="TableCell1629">
            <text:p text:style-name="P1630"><text:span text:style-name="T1631">43,6</text:span></text:p>
          </table:table-cell>
          <table:table-cell table:style-name="TableCell1632">
            <text:p text:style-name="P1633"><text:span text:style-name="T1634">56,4</text:span></text:p>
          </table:table-cell>
        </table:table-row>
        <table:table-row table:style-name="TableRow1635">
          <table:table-cell table:style-name="TableCell1636">
            <text:list text:style-name="LFO7" text:continue-numbering="true">
              <text:list-item>
                <text:p text:style-name="P1637"><text:span text:style-name="T1638">Проведение родительских собраний, индивидуальных бесед с родителями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span></text:p>
              </text:list-item>
            </text:list>
          </table:table-cell>
          <table:table-cell table:style-name="TableCell1639">
            <text:p text:style-name="P1640"><text:span text:style-name="T1641">7,8</text:span></text:p>
          </table:table-cell>
          <table:table-cell table:style-name="TableCell1642">
            <text:p text:style-name="P1643"><text:span text:style-name="T1644">92,2</text:span></text:p>
          </table:table-cell>
        </table:table-row>
        <table:table-row table:style-name="TableRow1645">
          <table:table-cell table:style-name="TableCell1646">
            <text:list text:style-name="LFO7" text:continue-numbering="true">
              <text:list-item>
                <text:p text:style-name="P1647"><text:span text:style-name="T1648">Рассмотрение вопросов, связанных с<text:s/></text:span><text:soft-page-break/><text:span text:style-name="T1649">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собраний общешкольного родительского комитета</text:span></text:p>
              </text:list-item>
            </text:list>
          </table:table-cell>
          <table:table-cell table:style-name="TableCell1650">
            <text:p text:style-name="P1651"><text:span text:style-name="T1652">21,6</text:span></text:p>
          </table:table-cell>
          <table:table-cell table:style-name="TableCell1653">
            <text:p text:style-name="P1654"><text:span text:style-name="T1655">78,4</text:span></text:p>
          </table:table-cell>
        </table:table-row>
        <table:table-row table:style-name="TableRow1656">
          <table:table-cell table:style-name="TableCell1657">
            <text:list text:style-name="LFO7" text:continue-numbering="true">
              <text:list-item>
                <text:p text:style-name="P1658"><text:span text:style-name="T1659">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деятельности педагогических советов</text:span></text:p>
              </text:list-item>
            </text:list>
          </table:table-cell>
          <table:table-cell table:style-name="TableCell1660">
            <text:p text:style-name="P1661"><text:span text:style-name="T1662">7,7</text:span></text:p>
          </table:table-cell>
          <table:table-cell table:style-name="TableCell1663">
            <text:p text:style-name="P1664"><text:span text:style-name="T1665">92,3</text:span></text:p>
          </table:table-cell>
        </table:table-row>
      </table:table>
      <text:p text:style-name="P1666"/>
      <text:p text:style-name="P1667"/>
      <text:soft-page-break/>
      <text:p text:style-name="P1668">Приложение 3</text:p>
      <text:p text:style-name="P1669">Сравнение показателей мониторинга 2015‒2019 годов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header-rows>
          <table:table-row table:style-name="TableRow1679">
            <table:table-cell table:style-name="TableCell1680" table:number-rows-spanned="2">
              <text:p text:style-name="P1681">№</text:p>
            </table:table-cell>
            <table:table-cell table:style-name="TableCell1682" table:number-rows-spanned="2">
              <text:p text:style-name="P1683">Показатель</text:p>
            </table:table-cell>
            <table:table-cell table:style-name="TableCell1684" table:number-columns-spanned="5">
              <text:p text:style-name="P1685">Доля ОО, %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6">
            <table:covered-table-cell>
              <text:p text:style-name="P1687"/>
            </table:covered-table-cell>
            <table:covered-table-cell>
              <text:p text:style-name="P1688"/>
            </table:covered-table-cell>
            <table:table-cell table:style-name="TableCell1689">
              <text:p text:style-name="P1690">2015 год</text:p>
            </table:table-cell>
            <table:table-cell table:style-name="TableCell1691">
              <text:p text:style-name="P1692">2016 год</text:p>
            </table:table-cell>
            <table:table-cell table:style-name="TableCell1693">
              <text:p text:style-name="P1694">2017 год</text:p>
            </table:table-cell>
            <table:table-cell table:style-name="TableCell1695">
              <text:p text:style-name="P1696">2018 год</text:p>
            </table:table-cell>
            <table:table-cell table:style-name="TableCell1697">
              <text:p text:style-name="P1698">2019 год</text:p>
            </table:table-cell>
          </table:table-row>
        </table:table-header-rows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Наличие планируемых образовательных результатов формирования антикоррупционного мировоззрения и правовой культуры в ООП НОО</text:p>
          </table:table-cell>
          <table:table-cell table:style-name="TableCell1713">
            <text:p text:style-name="P1714">58</text:p>
          </table:table-cell>
          <table:table-cell table:style-name="TableCell1715">
            <text:p text:style-name="P1716">90</text:p>
          </table:table-cell>
          <table:table-cell table:style-name="TableCell1717">
            <text:p text:style-name="P1718">78</text:p>
          </table:table-cell>
          <table:table-cell table:style-name="TableCell1719">
            <text:p text:style-name="P1720">85</text:p>
          </table:table-cell>
          <table:table-cell table:style-name="TableCell1721">
            <text:p text:style-name="P1722"><text:span text:style-name="T1723">77</text:span></text:p>
          </table:table-cell>
        </table:table-row>
        <table:table-row table:style-name="TableRow1724">
          <table:table-cell table:style-name="TableCell1725">
            <text:p text:style-name="P1726">2</text:p>
          </table:table-cell>
          <table:table-cell table:style-name="TableCell1727">
            <text:p text:style-name="P1728">Наличие планируемых образовательных результатов формирования антикоррупционного мировоззрения и правовой культуры в ООП ООО</text:p>
          </table:table-cell>
          <table:table-cell table:style-name="TableCell1729">
            <text:p text:style-name="P1730">63</text:p>
          </table:table-cell>
          <table:table-cell table:style-name="TableCell1731">
            <text:p text:style-name="P1732">100</text:p>
          </table:table-cell>
          <table:table-cell table:style-name="TableCell1733">
            <text:p text:style-name="P1734">90</text:p>
          </table:table-cell>
          <table:table-cell table:style-name="TableCell1735">
            <text:p text:style-name="P1736">92</text:p>
          </table:table-cell>
          <table:table-cell table:style-name="TableCell1737">
            <text:p text:style-name="P1738"><text:span text:style-name="T1739">89</text:span></text:p>
          </table:table-cell>
        </table:table-row>
        <table:table-row table:style-name="TableRow1740">
          <table:table-cell table:style-name="TableCell1741">
            <text:p text:style-name="P1742">3</text:p>
          </table:table-cell>
          <table:table-cell table:style-name="TableCell1743">
            <text:p text:style-name="P1744">Наличие планируемых образовательных результатов формирования антикоррупционного мировоззрения и правовой культуры в ООП СОО</text:p>
          </table:table-cell>
          <table:table-cell table:style-name="TableCell1745">
            <text:p text:style-name="P1746">44</text:p>
          </table:table-cell>
          <table:table-cell table:style-name="TableCell1747">
            <text:p text:style-name="P1748">55</text:p>
          </table:table-cell>
          <table:table-cell table:style-name="TableCell1749">
            <text:p text:style-name="P1750">66</text:p>
          </table:table-cell>
          <table:table-cell table:style-name="TableCell1751">
            <text:p text:style-name="P1752">66</text:p>
          </table:table-cell>
          <table:table-cell table:style-name="TableCell1753">
            <text:p text:style-name="P1754"><text:span text:style-name="T1755">80</text:span></text:p>
          </table:table-cell>
        </table:table-row>
        <table:table-row table:style-name="TableRow1756">
          <table:table-cell table:style-name="TableCell1757">
            <text:p text:style-name="P1758">4</text:p>
          </table:table-cell>
          <table:table-cell table:style-name="TableCell1759">
            <text:p text:style-name="P1760">Наличие в содержательном разделе ООП НОО модулей, связанных с соблюдением гражданами антикоррупционных стандартов поведения, повышением общего уровня правосознания и правовой культуры граждан</text:p>
          </table:table-cell>
          <table:table-cell table:style-name="TableCell1761">
            <text:p text:style-name="P1762">47</text:p>
          </table:table-cell>
          <table:table-cell table:style-name="TableCell1763">
            <text:p text:style-name="P1764">68</text:p>
          </table:table-cell>
          <table:table-cell table:style-name="TableCell1765">
            <text:p text:style-name="P1766">73</text:p>
          </table:table-cell>
          <table:table-cell table:style-name="TableCell1767">
            <text:p text:style-name="P1768">77</text:p>
          </table:table-cell>
          <table:table-cell table:style-name="TableCell1769">
            <text:p text:style-name="P1770"><text:span text:style-name="T1771">69</text:span></text:p>
          </table:table-cell>
        </table:table-row>
        <table:table-row table:style-name="TableRow1772">
          <table:table-cell table:style-name="TableCell1773">
            <text:p text:style-name="P1774">5</text:p>
          </table:table-cell>
          <table:table-cell table:style-name="TableCell1775">
            <text:p text:style-name="P1776">Наличие в содержательном разделе ООП ООО модулей, связанных с соблюдением гражданами антикоррупционных стандартов поведения, повышением общего уровня правосознания и правовой культуры граждан</text:p>
          </table:table-cell>
          <table:table-cell table:style-name="TableCell1777">
            <text:p text:style-name="P1778">52</text:p>
          </table:table-cell>
          <table:table-cell table:style-name="TableCell1779">
            <text:p text:style-name="P1780">77</text:p>
          </table:table-cell>
          <table:table-cell table:style-name="TableCell1781">
            <text:p text:style-name="P1782">86</text:p>
          </table:table-cell>
          <table:table-cell table:style-name="TableCell1783">
            <text:p text:style-name="P1784">86</text:p>
          </table:table-cell>
          <table:table-cell table:style-name="TableCell1785">
            <text:p text:style-name="P1786"><text:span text:style-name="T1787">82</text:span></text:p>
          </table:table-cell>
        </table:table-row>
        <table:table-row table:style-name="TableRow1788">
          <table:table-cell table:style-name="TableCell1789">
            <text:p text:style-name="P1790">6</text:p>
          </table:table-cell>
          <table:table-cell table:style-name="TableCell1791">
            <text:p text:style-name="P1792">Наличие в содержательном разделе ООП СОО модулей, связанных с соблюдением гражданами антикоррупционных стандартов поведения, повышением общего уровня правосознания и правовой культуры граждан</text:p>
          </table:table-cell>
          <table:table-cell table:style-name="TableCell1793">
            <text:p text:style-name="P1794">33</text:p>
          </table:table-cell>
          <table:table-cell table:style-name="TableCell1795">
            <text:p text:style-name="P1796">42</text:p>
          </table:table-cell>
          <table:table-cell table:style-name="TableCell1797">
            <text:p text:style-name="P1798">65</text:p>
          </table:table-cell>
          <table:table-cell table:style-name="TableCell1799">
            <text:p text:style-name="P1800">62</text:p>
          </table:table-cell>
          <table:table-cell table:style-name="TableCell1801">
            <text:p text:style-name="P1802"><text:span text:style-name="T1803">72</text:span></text:p>
          </table:table-cell>
        </table:table-row>
        <table:table-row table:style-name="TableRow1804">
          <table:table-cell table:style-name="TableCell1805">
            <text:p text:style-name="P1806">7</text:p>
          </table:table-cell>
          <table:table-cell table:style-name="TableCell1807">
            <text:p text:style-name="P1808">Наличие в программе развития УУД ООП НОО различных форм проектной и учебно-исследовательской деятельности (игровые, социальные, исследовательские, творческие), направленной на формирование у учащихся антикоррупционного мировоззрения, правосознания и правовой культуры</text:p>
          </table:table-cell>
          <table:table-cell table:style-name="TableCell1809">
            <text:p text:style-name="P1810">61</text:p>
          </table:table-cell>
          <table:table-cell table:style-name="TableCell1811">
            <text:p text:style-name="P1812">87</text:p>
          </table:table-cell>
          <table:table-cell table:style-name="TableCell1813">
            <text:p text:style-name="P1814">76</text:p>
          </table:table-cell>
          <table:table-cell table:style-name="TableCell1815">
            <text:p text:style-name="P1816">78</text:p>
          </table:table-cell>
          <table:table-cell table:style-name="TableCell1817">
            <text:p text:style-name="P1818"><text:span text:style-name="T1819">75</text:span></text:p>
          </table:table-cell>
        </table:table-row>
        <table:table-row table:style-name="TableRow1820">
          <table:table-cell table:style-name="TableCell1821">
            <text:p text:style-name="P1822">8</text:p>
          </table:table-cell>
          <table:table-cell table:style-name="TableCell1823">
            <text:p text:style-name="P1824">Наличие в программе развития УУД ООП ООО различных форм проектной и учебно-исследовательской деятельности (игровые, социальные, исследовательские, творческие), направленной на формирование у учащихся антикоррупционного мировоззрения, правосознания и правовой культуры</text:p>
          </table:table-cell>
          <table:table-cell table:style-name="TableCell1825">
            <text:p text:style-name="P1826">62</text:p>
          </table:table-cell>
          <table:table-cell table:style-name="TableCell1827">
            <text:p text:style-name="P1828">94</text:p>
          </table:table-cell>
          <table:table-cell table:style-name="TableCell1829">
            <text:p text:style-name="P1830">83</text:p>
          </table:table-cell>
          <table:table-cell table:style-name="TableCell1831">
            <text:p text:style-name="P1832">86</text:p>
          </table:table-cell>
          <table:table-cell table:style-name="TableCell1833">
            <text:p text:style-name="P1834"><text:span text:style-name="T1835">84</text:span></text:p>
          </table:table-cell>
        </table:table-row>
        <table:table-row table:style-name="TableRow1836">
          <table:table-cell table:style-name="TableCell1837">
            <text:p text:style-name="P1838">9</text:p>
          </table:table-cell>
          <table:table-cell table:style-name="TableCell1839">
            <text:p text:style-name="P1840">Наличие в программе развития УУД ООП СОО различных форм проектной и учебно-исследовательской деятельности (игровые, социальные, исследовательские, творческие), направленной на формирование у учащихся антикоррупционного мировоззрения, правосознания и правовой культуры</text:p>
          </table:table-cell>
          <table:table-cell table:style-name="TableCell1841">
            <text:p text:style-name="P1842">33</text:p>
          </table:table-cell>
          <table:table-cell table:style-name="TableCell1843">
            <text:p text:style-name="P1844">52</text:p>
          </table:table-cell>
          <table:table-cell table:style-name="TableCell1845">
            <text:p text:style-name="P1846">55</text:p>
          </table:table-cell>
          <table:table-cell table:style-name="TableCell1847">
            <text:p text:style-name="P1848">53</text:p>
          </table:table-cell>
          <table:table-cell table:style-name="TableCell1849">
            <text:p text:style-name="P1850"><text:span text:style-name="T1851">67</text:span></text:p>
          </table:table-cell>
        </table:table-row>
        <table:table-row table:style-name="TableRow1852">
          <table:table-cell table:style-name="TableCell1853">
            <text:p text:style-name="P1854">10</text:p>
          </table:table-cell>
          <table:table-cell table:style-name="TableCell1855">
            <text:p text:style-name="P1856">Наличие в программе духовно-нравственного воспитания и развития обучающихся ООП НОО модели организации работы по формированию правовой культуры, правового сознания</text:p>
          </table:table-cell>
          <table:table-cell table:style-name="TableCell1857">
            <text:p text:style-name="P1858">49</text:p>
          </table:table-cell>
          <table:table-cell table:style-name="TableCell1859">
            <text:p text:style-name="P1860">87</text:p>
          </table:table-cell>
          <table:table-cell table:style-name="TableCell1861">
            <text:p text:style-name="P1862">85</text:p>
          </table:table-cell>
          <table:table-cell table:style-name="TableCell1863">
            <text:p text:style-name="P1864">86</text:p>
          </table:table-cell>
          <table:table-cell table:style-name="TableCell1865">
            <text:p text:style-name="P1866"><text:span text:style-name="T1867">84</text:span></text:p>
          </table:table-cell>
        </table:table-row>
        <text:soft-page-break/>
        <table:table-row table:style-name="TableRow1868">
          <table:table-cell table:style-name="TableCell1869">
            <text:p text:style-name="P1870">11</text:p>
          </table:table-cell>
          <table:table-cell table:style-name="TableCell1871">
            <text:p text:style-name="P1872">Наличие в программе воспитания и социализации ООП ООО модели организации работы по формированию антикоррупционного мировоззрения</text:p>
          </table:table-cell>
          <table:table-cell table:style-name="TableCell1873">
            <text:p text:style-name="P1874">53</text:p>
          </table:table-cell>
          <table:table-cell table:style-name="TableCell1875">
            <text:p text:style-name="P1876">94</text:p>
          </table:table-cell>
          <table:table-cell table:style-name="TableCell1877">
            <text:p text:style-name="P1878">85</text:p>
          </table:table-cell>
          <table:table-cell table:style-name="TableCell1879">
            <text:p text:style-name="P1880">86</text:p>
          </table:table-cell>
          <table:table-cell table:style-name="TableCell1881">
            <text:p text:style-name="P1882"><text:span text:style-name="T1883">84</text:span></text:p>
          </table:table-cell>
        </table:table-row>
        <table:table-row table:style-name="TableRow1884">
          <table:table-cell table:style-name="TableCell1885">
            <text:p text:style-name="P1886">12</text:p>
          </table:table-cell>
          <table:table-cell table:style-name="TableCell1887">
            <text:p text:style-name="P1888">Наличие в программе воспитания и социализации ООП ООО методики и инструментария мониторинга формирования антикоррупционного поведения, уровня формирования правосознания и правовой культуры</text:p>
          </table:table-cell>
          <table:table-cell table:style-name="TableCell1889">
            <text:p text:style-name="P1890">41</text:p>
          </table:table-cell>
          <table:table-cell table:style-name="TableCell1891">
            <text:p text:style-name="P1892">81</text:p>
          </table:table-cell>
          <table:table-cell table:style-name="TableCell1893">
            <text:p text:style-name="P1894">61</text:p>
          </table:table-cell>
          <table:table-cell table:style-name="TableCell1895">
            <text:p text:style-name="P1896">64</text:p>
          </table:table-cell>
          <table:table-cell table:style-name="TableCell1897">
            <text:p text:style-name="P1898"><text:span text:style-name="T1899">66</text:span></text:p>
          </table:table-cell>
        </table:table-row>
        <table:table-row table:style-name="TableRow1900">
          <table:table-cell table:style-name="TableCell1901">
            <text:p text:style-name="P1902">13</text:p>
          </table:table-cell>
          <table:table-cell table:style-name="TableCell1903">
            <text:p text:style-name="P1904">Наличие в программе воспитания и социализации ООП ООО планируемых результатов формирования антикоррупционного поведения, правосознания и правовой культуры</text:p>
          </table:table-cell>
          <table:table-cell table:style-name="TableCell1905">
            <text:p text:style-name="P1906">55</text:p>
          </table:table-cell>
          <table:table-cell table:style-name="TableCell1907">
            <text:p text:style-name="P1908">100</text:p>
          </table:table-cell>
          <table:table-cell table:style-name="TableCell1909">
            <text:p text:style-name="P1910">83</text:p>
          </table:table-cell>
          <table:table-cell table:style-name="TableCell1911">
            <text:p text:style-name="P1912">87</text:p>
          </table:table-cell>
          <table:table-cell table:style-name="TableCell1913">
            <text:p text:style-name="P1914"><text:span text:style-name="T1915">82</text:span></text:p>
          </table:table-cell>
        </table:table-row>
        <table:table-row table:style-name="TableRow1916">
          <table:table-cell table:style-name="TableCell1917">
            <text:p text:style-name="P1918">14</text:p>
          </table:table-cell>
          <table:table-cell table:style-name="TableCell1919">
            <text:p text:style-name="P1920">Наличие в плане внеурочной деятельности ООП Н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</table:table-cell>
          <table:table-cell table:style-name="TableCell1921">
            <text:p text:style-name="P1922">63</text:p>
          </table:table-cell>
          <table:table-cell table:style-name="TableCell1923">
            <text:p text:style-name="P1924">90</text:p>
          </table:table-cell>
          <table:table-cell table:style-name="TableCell1925">
            <text:p text:style-name="P1926">82</text:p>
          </table:table-cell>
          <table:table-cell table:style-name="TableCell1927">
            <text:p text:style-name="P1928">83</text:p>
          </table:table-cell>
          <table:table-cell table:style-name="TableCell1929">
            <text:p text:style-name="P1930"><text:span text:style-name="T1931">81</text:span></text:p>
          </table:table-cell>
        </table:table-row>
        <table:table-row table:style-name="TableRow1932">
          <table:table-cell table:style-name="TableCell1933">
            <text:p text:style-name="P1934">15</text:p>
          </table:table-cell>
          <table:table-cell table:style-name="TableCell1935">
            <text:p text:style-name="P1936">Наличие в плане внеурочной деятельности ООП О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</table:table-cell>
          <table:table-cell table:style-name="TableCell1937">
            <text:p text:style-name="P1938">65</text:p>
          </table:table-cell>
          <table:table-cell table:style-name="TableCell1939">
            <text:p text:style-name="P1940">100</text:p>
          </table:table-cell>
          <table:table-cell table:style-name="TableCell1941">
            <text:p text:style-name="P1942">87</text:p>
          </table:table-cell>
          <table:table-cell table:style-name="TableCell1943">
            <text:p text:style-name="P1944">89</text:p>
          </table:table-cell>
          <table:table-cell table:style-name="TableCell1945">
            <text:p text:style-name="P1946"><text:span text:style-name="T1947">87</text:span></text:p>
          </table:table-cell>
        </table:table-row>
        <table:table-row table:style-name="TableRow1948">
          <table:table-cell table:style-name="TableCell1949">
            <text:p text:style-name="P1950">16</text:p>
          </table:table-cell>
          <table:table-cell table:style-name="TableCell1951">
            <text:p text:style-name="P1952">Наличие в плане внеурочной деятельности ООП С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</table:table-cell>
          <table:table-cell table:style-name="TableCell1953">
            <text:p text:style-name="P1954">42</text:p>
          </table:table-cell>
          <table:table-cell table:style-name="TableCell1955">
            <text:p text:style-name="P1956">55</text:p>
          </table:table-cell>
          <table:table-cell table:style-name="TableCell1957">
            <text:p text:style-name="P1958">62</text:p>
          </table:table-cell>
          <table:table-cell table:style-name="TableCell1959">
            <text:p text:style-name="P1960">60</text:p>
          </table:table-cell>
          <table:table-cell table:style-name="TableCell1961">
            <text:p text:style-name="P1962"><text:span text:style-name="T1963">74</text:span></text:p>
          </table:table-cell>
        </table:table-row>
        <table:table-row table:style-name="TableRow1964">
          <table:table-cell table:style-name="TableCell1965">
            <text:p text:style-name="P1966">17</text:p>
          </table:table-cell>
          <table:table-cell table:style-name="TableCell1967">
            <text:p text:style-name="P1968">Наличие в отчете о самообследовании ОО аналитических выводов о результатах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56</text:p>
          </table:table-cell>
          <table:table-cell table:style-name="TableCell1977">
            <text:p text:style-name="P1978">48</text:p>
          </table:table-cell>
          <table:table-cell table:style-name="TableCell1979">
            <text:p text:style-name="P1980"><text:span text:style-name="T1981">53</text:span></text:p>
          </table:table-cell>
        </table:table-row>
      </table:table>
      <text:p text:style-name="P1982"/>
      <text:p text:style-name="P1983"/>
      <text:soft-page-break/>
      <text:p text:style-name="P1984">Приложение 4</text:p>
      <text:p text:style-name="P1985"><text:span text:style-name="T1986">Материалы, представленные на официальном сайте ОО в разделе, посвященном<text:s/></text:span><text:span text:style-name="T1987">соблюдению гражданами антикоррупционных стандартов поведения, формированию антикоррупционного мировоззрения и повышению общего уровня правосознания и правовой культуры граждан (динамика по результатам мониторинга 2018-2019 гг)</text:span>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Материалы, представленные на сайте</text:p>
          </table:table-cell>
          <table:table-cell table:style-name="TableCell1996">
            <text:p text:style-name="P1997">2018 год</text:p>
          </table:table-cell>
          <table:table-cell table:style-name="TableCell1998">
            <text:p text:style-name="P1999">2019 год</text:p>
          </table:table-cell>
        </table:table-row>
        <table:table-row table:style-name="TableRow2000">
          <table:table-cell table:style-name="TableCell2001">
            <text:p text:style-name="P2002">1.  Телефон доверия по вопросам противодействия коррупции</text:p>
          </table:table-cell>
          <table:table-cell table:style-name="TableCell2003">
            <text:p text:style-name="P2004">80,0</text:p>
          </table:table-cell>
          <table:table-cell table:style-name="TableCell2005">
            <text:p text:style-name="P2006">76,5</text:p>
          </table:table-cell>
        </table:table-row>
        <table:table-row table:style-name="TableRow2007">
          <table:table-cell table:style-name="TableCell2008">
            <text:p text:style-name="P2009">2.  Материалы, направленные на антикоррупционное просвещение посетителей сайта</text:p>
          </table:table-cell>
          <table:table-cell table:style-name="TableCell2010">
            <text:p text:style-name="P2011">73,0</text:p>
          </table:table-cell>
          <table:table-cell table:style-name="TableCell2012">
            <text:p text:style-name="P2013">81,8</text:p>
          </table:table-cell>
        </table:table-row>
        <table:table-row table:style-name="TableRow2014">
          <table:table-cell table:style-name="TableCell2015">
            <text:p text:style-name="P2016">3.  Федеральные, региональные, локальные нормативно-правовые акты, регулирующие вопросы противодействия коррупции в ОО</text:p>
          </table:table-cell>
          <table:table-cell table:style-name="TableCell2017">
            <text:p text:style-name="P2018">70,0</text:p>
          </table:table-cell>
          <table:table-cell table:style-name="TableCell2019">
            <text:p text:style-name="P2020">70,9</text:p>
          </table:table-cell>
        </table:table-row>
        <table:table-row table:style-name="TableRow2021">
          <table:table-cell table:style-name="TableCell2022">
            <text:p text:style-name="P2023">4.  Кодекс этики и служебного поведения сотрудников, педагогов ОО</text:p>
          </table:table-cell>
          <table:table-cell table:style-name="TableCell2024">
            <text:p text:style-name="P2025">61,0</text:p>
          </table:table-cell>
          <table:table-cell table:style-name="TableCell2026">
            <text:p text:style-name="P2027">60,4</text:p>
          </table:table-cell>
        </table:table-row>
        <table:table-row table:style-name="TableRow2028">
          <table:table-cell table:style-name="TableCell2029">
            <text:p text:style-name="P2030">5.  Планы ОО по противодействию коррупции</text:p>
          </table:table-cell>
          <table:table-cell table:style-name="TableCell2031">
            <text:p text:style-name="P2032">58,0</text:p>
          </table:table-cell>
          <table:table-cell table:style-name="TableCell2033">
            <text:p text:style-name="P2034">63,9</text:p>
          </table:table-cell>
        </table:table-row>
        <table:table-row table:style-name="TableRow2035">
          <table:table-cell table:style-name="TableCell2036">
            <text:p text:style-name="P2037">6.  Информация о деятельности Комиссии по противодействию коррупции в ОО</text:p>
          </table:table-cell>
          <table:table-cell table:style-name="TableCell2038">
            <text:p text:style-name="P2039">52,0</text:p>
          </table:table-cell>
          <table:table-cell table:style-name="TableCell2040">
            <text:p text:style-name="P2041">51,9</text:p>
          </table:table-cell>
        </table:table-row>
        <table:table-row table:style-name="TableRow2042">
          <table:table-cell table:style-name="TableCell2043">
            <text:p text:style-name="P2044">7.  Отчеты ОО по противодействию коррупции</text:p>
          </table:table-cell>
          <table:table-cell table:style-name="TableCell2045">
            <text:p text:style-name="P2046">26,0</text:p>
          </table:table-cell>
          <table:table-cell table:style-name="TableCell2047">
            <text:p text:style-name="P2048">28,7</text:p>
          </table:table-cell>
        </table:table-row>
      </table:table>
      <text:p text:style-name="P2049"/>
      <text:p text:style-name="P2050"/>
      <text:soft-page-break/>
      <text:p text:style-name="P2051">Приложение 5</text:p>
      <text:p text:style-name="P2052"><text:span text:style-name="T2053">Наличие в основных образовательных программах образовательной организации вопросов формирования правосознания обучающихся<text:s/></text:span><text:span text:style-name="T2054">и антикоррупционных стандартов поведения в разрезе типов территории, %</text:span>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Тип территории</text:p>
          </table:table-cell>
          <table:table-cell table:style-name="TableCell2066">
            <text:p text:style-name="P2067">Екатеринбург</text:p>
          </table:table-cell>
          <table:table-cell table:style-name="TableCell2068">
            <text:p text:style-name="P2069">Крупный город</text:p>
          </table:table-cell>
          <table:table-cell table:style-name="TableCell2070">
            <text:p text:style-name="P2071">Средний город</text:p>
          </table:table-cell>
          <table:table-cell table:style-name="TableCell2072">
            <text:p text:style-name="P2073">Малый город</text:p>
          </table:table-cell>
          <table:table-cell table:style-name="TableCell2074">
            <text:p text:style-name="P2075">Сельские территории</text:p>
          </table:table-cell>
        </table:table-row>
        <table:table-row table:style-name="TableRow2076">
          <table:table-cell table:style-name="TableCell2077">
            <text:list text:style-name="LFO10" text:continue-numbering="true">
              <text:list-item>
                <text:p text:style-name="P2078">Наличие планируемых образовательных результатов формирования правосознания граждан и антикоррупционных стандартов поведения в ООП НОО</text:p>
              </text:list-item>
            </text:list>
          </table:table-cell>
          <table:table-cell table:style-name="TableCell2079">
            <text:p text:style-name="P2080">79,6</text:p>
          </table:table-cell>
          <table:table-cell table:style-name="TableCell2081">
            <text:p text:style-name="P2082">78,4</text:p>
          </table:table-cell>
          <table:table-cell table:style-name="TableCell2083">
            <text:p text:style-name="P2084">76,7</text:p>
          </table:table-cell>
          <table:table-cell table:style-name="TableCell2085">
            <text:p text:style-name="P2086">81,7</text:p>
          </table:table-cell>
          <table:table-cell table:style-name="TableCell2087">
            <text:p text:style-name="P2088">72,1</text:p>
          </table:table-cell>
        </table:table-row>
        <table:table-row table:style-name="TableRow2089">
          <table:table-cell table:style-name="TableCell2090">
            <text:list text:style-name="LFO10" text:continue-numbering="true">
              <text:list-item>
                <text:p text:style-name="P2091">Наличие планируемых образовательных результатов формирования правосознания граждан и антикоррупционных стандартов поведения в ООП ООО</text:p>
              </text:list-item>
            </text:list>
          </table:table-cell>
          <table:table-cell table:style-name="TableCell2092">
            <text:p text:style-name="P2093">93,0</text:p>
          </table:table-cell>
          <table:table-cell table:style-name="TableCell2094">
            <text:p text:style-name="P2095">92,7</text:p>
          </table:table-cell>
          <table:table-cell table:style-name="TableCell2096">
            <text:p text:style-name="P2097">92,3</text:p>
          </table:table-cell>
          <table:table-cell table:style-name="TableCell2098">
            <text:p text:style-name="P2099">91,6</text:p>
          </table:table-cell>
          <table:table-cell table:style-name="TableCell2100">
            <text:p text:style-name="P2101">85,1</text:p>
          </table:table-cell>
        </table:table-row>
        <table:table-row table:style-name="TableRow2102">
          <table:table-cell table:style-name="TableCell2103">
            <text:list text:style-name="LFO10" text:continue-numbering="true">
              <text:list-item>
                <text:p text:style-name="P2104">Наличие планируемых образовательных результатов формирования правосознания граждан и антикоррупционных стандартов поведения в ООП СОО</text:p>
              </text:list-item>
            </text:list>
          </table:table-cell>
          <table:table-cell table:style-name="TableCell2105">
            <text:p text:style-name="P2106">91,4</text:p>
          </table:table-cell>
          <table:table-cell table:style-name="TableCell2107">
            <text:p text:style-name="P2108">75,8</text:p>
          </table:table-cell>
          <table:table-cell table:style-name="TableCell2109">
            <text:p text:style-name="P2110">86,8</text:p>
          </table:table-cell>
          <table:table-cell table:style-name="TableCell2111">
            <text:p text:style-name="P2112">85,4</text:p>
          </table:table-cell>
          <table:table-cell table:style-name="TableCell2113">
            <text:p text:style-name="P2114">69,3</text:p>
          </table:table-cell>
        </table:table-row>
        <table:table-row table:style-name="TableRow2115">
          <table:table-cell table:style-name="TableCell2116">
            <text:list text:style-name="LFO10" text:continue-numbering="true">
              <text:list-item>
                <text:p text:style-name="P2117">Наличие в содержательном разделе ООП НОО модулей, связанных с соблюдением гражданами антикоррупционных стандартов поведения, повышением уровня правосознания граждан</text:p>
              </text:list-item>
            </text:list>
          </table:table-cell>
          <table:table-cell table:style-name="TableCell2118">
            <text:p text:style-name="P2119">77,7</text:p>
          </table:table-cell>
          <table:table-cell table:style-name="TableCell2120">
            <text:p text:style-name="P2121">66,0</text:p>
          </table:table-cell>
          <table:table-cell table:style-name="TableCell2122">
            <text:p text:style-name="P2123">72,6</text:p>
          </table:table-cell>
          <table:table-cell table:style-name="TableCell2124">
            <text:p text:style-name="P2125">74,7</text:p>
          </table:table-cell>
          <table:table-cell table:style-name="TableCell2126">
            <text:p text:style-name="P2127">62,7</text:p>
          </table:table-cell>
        </table:table-row>
        <table:table-row table:style-name="TableRow2128">
          <table:table-cell table:style-name="TableCell2129">
            <text:list text:style-name="LFO10" text:continue-numbering="true">
              <text:list-item>
                <text:p text:style-name="P2130">Наличие в содержательном разделе ООП ООО модулей, связанных с соблюдением гражданами антикоррупционных стандартов поведения, повышением уровня правосознания граждан</text:p>
              </text:list-item>
            </text:list>
          </table:table-cell>
          <table:table-cell table:style-name="TableCell2131">
            <text:p text:style-name="P2132">87,3</text:p>
          </table:table-cell>
          <table:table-cell table:style-name="TableCell2133">
            <text:p text:style-name="P2134">83,3</text:p>
          </table:table-cell>
          <table:table-cell table:style-name="TableCell2135">
            <text:p text:style-name="P2136">83,1</text:p>
          </table:table-cell>
          <table:table-cell table:style-name="TableCell2137">
            <text:p text:style-name="P2138">86,4</text:p>
          </table:table-cell>
          <table:table-cell table:style-name="TableCell2139">
            <text:p text:style-name="P2140">76,7</text:p>
          </table:table-cell>
        </table:table-row>
        <table:table-row table:style-name="TableRow2141">
          <table:table-cell table:style-name="TableCell2142">
            <text:list text:style-name="LFO10" text:continue-numbering="true">
              <text:list-item>
                <text:p text:style-name="P2143">Наличие в содержательном разделе ООП СОО модулей, связанных с соблюдением гражданами антикоррупционных стандартов поведения, повышением уровня правосознания граждан</text:p>
              </text:list-item>
            </text:list>
          </table:table-cell>
          <table:table-cell table:style-name="TableCell2144">
            <text:p text:style-name="P2145">85,4</text:p>
          </table:table-cell>
          <table:table-cell table:style-name="TableCell2146">
            <text:p text:style-name="P2147">67,0</text:p>
          </table:table-cell>
          <table:table-cell table:style-name="TableCell2148">
            <text:p text:style-name="P2149">77,9</text:p>
          </table:table-cell>
          <table:table-cell table:style-name="TableCell2150">
            <text:p text:style-name="P2151">78,8</text:p>
          </table:table-cell>
          <table:table-cell table:style-name="TableCell2152">
            <text:p text:style-name="P2153">61,3</text:p>
          </table:table-cell>
        </table:table-row>
        <table:table-row table:style-name="TableRow2154">
          <table:table-cell table:style-name="TableCell2155">
            <text:list text:style-name="LFO10" text:continue-numbering="true">
              <text:list-item>
                <text:p text:style-name="P2156">Наличие в программе развития УУД ООП НОО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</text:p>
              </text:list-item>
            </text:list>
          </table:table-cell>
          <table:table-cell table:style-name="TableCell2157">
            <text:p text:style-name="P2158">78,3</text:p>
          </table:table-cell>
          <table:table-cell table:style-name="TableCell2159">
            <text:p text:style-name="P2160">73,2</text:p>
          </table:table-cell>
          <table:table-cell table:style-name="TableCell2161">
            <text:p text:style-name="P2162">78,4</text:p>
          </table:table-cell>
          <table:table-cell table:style-name="TableCell2163">
            <text:p text:style-name="P2164">78,8</text:p>
          </table:table-cell>
          <table:table-cell table:style-name="TableCell2165">
            <text:p text:style-name="P2166">72,3</text:p>
          </table:table-cell>
        </table:table-row>
        <table:table-row table:style-name="TableRow2167">
          <table:table-cell table:style-name="TableCell2168">
            <text:list text:style-name="LFO10" text:continue-numbering="true">
              <text:list-item>
                <text:p text:style-name="P2169">Наличие в программе развития УУД ООП ООО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 антикоррупционного мировоззрения, правосознания и правовой культуры</text:p>
              </text:list-item>
            </text:list>
          </table:table-cell>
          <table:table-cell table:style-name="TableCell2170">
            <text:p text:style-name="P2171">85,0</text:p>
          </table:table-cell>
          <table:table-cell table:style-name="TableCell2172">
            <text:p text:style-name="P2173">89,6</text:p>
          </table:table-cell>
          <table:table-cell table:style-name="TableCell2174">
            <text:p text:style-name="P2175">91,0</text:p>
          </table:table-cell>
          <table:table-cell table:style-name="TableCell2176">
            <text:p text:style-name="P2177">85,2</text:p>
          </table:table-cell>
          <table:table-cell table:style-name="TableCell2178">
            <text:p text:style-name="P2179">80,1</text:p>
          </table:table-cell>
        </table:table-row>
        <table:table-row table:style-name="TableRow2180">
          <table:table-cell table:style-name="TableCell2181">
            <text:list text:style-name="LFO10" text:continue-numbering="true">
              <text:list-item>
                <text:p text:style-name="P2182">Наличие в программе развития УУД ООП СОО различных форм проектной и учебно-исследовательской деятельности (игровые, социальные, исследовательские, творческие), способствующей формированию у учащихся<text:s/><text:soft-page-break/>антикоррупционного мировоззрения, правосознания и правовой культуры</text:p>
              </text:list-item>
            </text:list>
          </table:table-cell>
          <table:table-cell table:style-name="TableCell2183">
            <text:p text:style-name="P2184">75,6</text:p>
          </table:table-cell>
          <table:table-cell table:style-name="TableCell2185">
            <text:p text:style-name="P2186">70,3</text:p>
          </table:table-cell>
          <table:table-cell table:style-name="TableCell2187">
            <text:p text:style-name="P2188">79,4</text:p>
          </table:table-cell>
          <table:table-cell table:style-name="TableCell2189">
            <text:p text:style-name="P2190">75,5</text:p>
          </table:table-cell>
          <table:table-cell table:style-name="TableCell2191">
            <text:p text:style-name="P2192">54,0</text:p>
          </table:table-cell>
        </table:table-row>
        <table:table-row table:style-name="TableRow2193">
          <table:table-cell table:style-name="TableCell2194">
            <text:list text:style-name="LFO10" text:continue-numbering="true">
              <text:list-item>
                <text:p text:style-name="P2195">Наличие в программе духовно-нравственного воспитания и развития обучающихся ООП НОО модели работы по формированию правовой культуры, правового сознания у обучающихся</text:p>
              </text:list-item>
            </text:list>
          </table:table-cell>
          <table:table-cell table:style-name="TableCell2196">
            <text:p text:style-name="P2197">82,1</text:p>
          </table:table-cell>
          <table:table-cell table:style-name="TableCell2198">
            <text:p text:style-name="P2199">82,7</text:p>
          </table:table-cell>
          <table:table-cell table:style-name="TableCell2200">
            <text:p text:style-name="P2201">82,9</text:p>
          </table:table-cell>
          <table:table-cell table:style-name="TableCell2202">
            <text:p text:style-name="P2203">90,0</text:p>
          </table:table-cell>
          <table:table-cell table:style-name="TableCell2204">
            <text:p text:style-name="P2205">83,3</text:p>
          </table:table-cell>
        </table:table-row>
        <table:table-row table:style-name="TableRow2206">
          <table:table-cell table:style-name="TableCell2207">
            <text:list text:style-name="LFO10" text:continue-numbering="true">
              <text:list-item>
                <text:p text:style-name="P2208">Наличие в программе воспитания и социализации ООП ООО модели работы по формированию антикоррупционного мировоззрения у обучающихся</text:p>
              </text:list-item>
            </text:list>
          </table:table-cell>
          <table:table-cell table:style-name="TableCell2209">
            <text:p text:style-name="P2210">83,2</text:p>
          </table:table-cell>
          <table:table-cell table:style-name="TableCell2211">
            <text:p text:style-name="P2212">83,5</text:p>
          </table:table-cell>
          <table:table-cell table:style-name="TableCell2213">
            <text:p text:style-name="P2214">85,7</text:p>
          </table:table-cell>
          <table:table-cell table:style-name="TableCell2215">
            <text:p text:style-name="P2216">89,4</text:p>
          </table:table-cell>
          <table:table-cell table:style-name="TableCell2217">
            <text:p text:style-name="P2218">81,5</text:p>
          </table:table-cell>
        </table:table-row>
        <table:table-row table:style-name="TableRow2219">
          <table:table-cell table:style-name="TableCell2220">
            <text:list text:style-name="LFO10" text:continue-numbering="true">
              <text:list-item>
                <text:p text:style-name="P2221">Наличие в программе воспитания и социализации ООП ООО раздела мониторинга формирования антикоррупционного поведения, уровня формирования правосознания и правовой культуры</text:p>
              </text:list-item>
            </text:list>
          </table:table-cell>
          <table:table-cell table:style-name="TableCell2222">
            <text:p text:style-name="P2223">65,9</text:p>
          </table:table-cell>
          <table:table-cell table:style-name="TableCell2224">
            <text:p text:style-name="P2225">61,9</text:p>
          </table:table-cell>
          <table:table-cell table:style-name="TableCell2226">
            <text:p text:style-name="P2227">73,7</text:p>
          </table:table-cell>
          <table:table-cell table:style-name="TableCell2228">
            <text:p text:style-name="P2229">72,4</text:p>
          </table:table-cell>
          <table:table-cell table:style-name="TableCell2230">
            <text:p text:style-name="P2231">62,5</text:p>
          </table:table-cell>
        </table:table-row>
        <table:table-row table:style-name="TableRow2232">
          <table:table-cell table:style-name="TableCell2233">
            <text:list text:style-name="LFO10" text:continue-numbering="true">
              <text:list-item>
                <text:p text:style-name="P2234">Наличие в программе воспитания и социализации ООП ООО планируемых результатов формирования антикоррупционного поведения, правосознания и правовой культуры</text:p>
              </text:list-item>
            </text:list>
          </table:table-cell>
          <table:table-cell table:style-name="TableCell2235">
            <text:p text:style-name="P2236">80,8</text:p>
          </table:table-cell>
          <table:table-cell table:style-name="TableCell2237">
            <text:p text:style-name="P2238">83,5</text:p>
          </table:table-cell>
          <table:table-cell table:style-name="TableCell2239">
            <text:p text:style-name="P2240">87,2</text:p>
          </table:table-cell>
          <table:table-cell table:style-name="TableCell2241">
            <text:p text:style-name="P2242">88,2</text:p>
          </table:table-cell>
          <table:table-cell table:style-name="TableCell2243">
            <text:p text:style-name="P2244">77,7</text:p>
          </table:table-cell>
        </table:table-row>
        <table:table-row table:style-name="TableRow2245">
          <table:table-cell table:style-name="TableCell2246">
            <text:list text:style-name="LFO10" text:continue-numbering="true">
              <text:list-item>
                <text:p text:style-name="P2247">Наличие в плане внеурочной деятельности ООП Н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    </text:list-item>
            </text:list>
          </table:table-cell>
          <table:table-cell table:style-name="TableCell2248">
            <text:p text:style-name="P2249">73,1</text:p>
          </table:table-cell>
          <table:table-cell table:style-name="TableCell2250">
            <text:p text:style-name="P2251">83,5</text:p>
          </table:table-cell>
          <table:table-cell table:style-name="TableCell2252">
            <text:p text:style-name="P2253">87,2</text:p>
          </table:table-cell>
          <table:table-cell table:style-name="TableCell2254">
            <text:p text:style-name="P2255">86,1</text:p>
          </table:table-cell>
          <table:table-cell table:style-name="TableCell2256">
            <text:p text:style-name="P2257">79,0</text:p>
          </table:table-cell>
        </table:table-row>
        <table:table-row table:style-name="TableRow2258">
          <table:table-cell table:style-name="TableCell2259">
            <text:list text:style-name="LFO10" text:continue-numbering="true">
              <text:list-item>
                <text:p text:style-name="P2260">Наличие в плане внеурочной деятельности ООП О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    </text:list-item>
            </text:list>
          </table:table-cell>
          <table:table-cell table:style-name="TableCell2261">
            <text:p text:style-name="P2262">82,2</text:p>
          </table:table-cell>
          <table:table-cell table:style-name="TableCell2263">
            <text:p text:style-name="P2264">91,8</text:p>
          </table:table-cell>
          <table:table-cell table:style-name="TableCell2265">
            <text:p text:style-name="P2266">93,8</text:p>
          </table:table-cell>
          <table:table-cell table:style-name="TableCell2267">
            <text:p text:style-name="P2268">92,7</text:p>
          </table:table-cell>
          <table:table-cell table:style-name="TableCell2269">
            <text:p text:style-name="P2270">83,2</text:p>
          </table:table-cell>
        </table:table-row>
        <table:table-row table:style-name="TableRow2271">
          <table:table-cell table:style-name="TableCell2272">
            <text:list text:style-name="LFO10" text:continue-numbering="true">
              <text:list-item>
                <text:p text:style-name="P2273">Наличие в плане внеурочной деятельности ООП СОО мероприятий по антикоррупционному просвещению и формированию правосознания и правовой культуры обучающихся (олимпиады, игры, конференции и т.д.)</text:p>
              </text:list-item>
            </text:list>
          </table:table-cell>
          <table:table-cell table:style-name="TableCell2274">
            <text:p text:style-name="P2275">73,8</text:p>
          </table:table-cell>
          <table:table-cell table:style-name="TableCell2276">
            <text:p text:style-name="P2277">73,6</text:p>
          </table:table-cell>
          <table:table-cell table:style-name="TableCell2278">
            <text:p text:style-name="P2279">85,3</text:p>
          </table:table-cell>
          <table:table-cell table:style-name="TableCell2280">
            <text:p text:style-name="P2281">83,9</text:p>
          </table:table-cell>
          <table:table-cell table:style-name="TableCell2282">
            <text:p text:style-name="P2283">65,5</text:p>
          </table:table-cell>
        </table:table-row>
        <table:table-row table:style-name="TableRow2284">
          <table:table-cell table:style-name="TableCell2285">
            <text:list text:style-name="LFO10" text:continue-numbering="true">
              <text:list-item>
                <text:p text:style-name="P2286">Наличие в отчете о самообследовании образовательной организации выводов о результатах включения в ООП образовательной организации элементов обучения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p>
              </text:list-item>
            </text:list>
          </table:table-cell>
          <table:table-cell table:style-name="TableCell2287">
            <text:p text:style-name="P2288">56,5</text:p>
          </table:table-cell>
          <table:table-cell table:style-name="TableCell2289">
            <text:p text:style-name="P2290">60,6</text:p>
          </table:table-cell>
          <table:table-cell table:style-name="TableCell2291">
            <text:p text:style-name="P2292">56,4</text:p>
          </table:table-cell>
          <table:table-cell table:style-name="TableCell2293">
            <text:p text:style-name="P2294">62,4</text:p>
          </table:table-cell>
          <table:table-cell table:style-name="TableCell2295">
            <text:p text:style-name="P2296">44,8</text:p>
          </table:table-cell>
        </table:table-row>
      </table:table>
      <text:p text:style-name="P2297"/>
      <text:p text:style-name="P2298"/>
      <text:soft-page-break/>
      <text:p text:style-name="P2299">Приложение 6</text:p>
      <text:p text:style-name="P2300"><text:span text:style-name="T2301">Формы взаимодействия по вопросам антикоррупционного мировоззрения и поведения, правовой культуры осуществляются между субъектами образовательной деятельности в Вашей образовательной организации<text:s/></text:span><text:span text:style-name="T2302">в разрезе размера ОО, %</text:span><text:span text:style-name="T2303"><text:s/></text:span></text:p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rows-spanned="2">
            <text:p text:style-name="P2314"> </text:p>
          </table:table-cell>
          <table:table-cell table:style-name="TableCell2315" table:number-columns-spanned="5">
            <text:p text:style-name="P2316">Размер ОО (количество обучающихся)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100 обучающихся и менее</text:p>
          </table:table-cell>
          <table:table-cell table:style-name="TableCell2321">
            <text:p text:style-name="P2322">От 101 до 400 обучающихся</text:p>
          </table:table-cell>
          <table:table-cell table:style-name="TableCell2323">
            <text:p text:style-name="P2324">От 401 до 800 обучающихся</text:p>
          </table:table-cell>
          <table:table-cell table:style-name="TableCell2325">
            <text:p text:style-name="P2326">От 801 до 1200 обучающихся</text:p>
          </table:table-cell>
          <table:table-cell table:style-name="TableCell2327">
            <text:p text:style-name="P2328">Более 1200 обучающихся</text:p>
          </table:table-cell>
        </table:table-row>
        <table:table-row table:style-name="TableRow2329">
          <table:table-cell table:style-name="TableCell2330">
            <text:list text:style-name="LFO11" text:continue-numbering="true">
              <text:list-item>
                <text:p text:style-name="P2331">Участие обучающихся в социально-ориентированных или исследовательских проектах, разработанных образовательной организацией по направлению антикоррупционного просвещения, формирования правовой культуры</text:p>
              </text:list-item>
            </text:list>
          </table:table-cell>
          <table:table-cell table:style-name="TableCell2332">
            <text:p text:style-name="P2333">39,9</text:p>
          </table:table-cell>
          <table:table-cell table:style-name="TableCell2334">
            <text:p text:style-name="P2335">50,3</text:p>
          </table:table-cell>
          <table:table-cell table:style-name="TableCell2336">
            <text:p text:style-name="P2337">66,7</text:p>
          </table:table-cell>
          <table:table-cell table:style-name="TableCell2338">
            <text:p text:style-name="P2339">74,7</text:p>
          </table:table-cell>
          <table:table-cell table:style-name="TableCell2340">
            <text:p text:style-name="P2341">79,2</text:p>
          </table:table-cell>
        </table:table-row>
        <table:table-row table:style-name="TableRow2342">
          <table:table-cell table:style-name="TableCell2343">
            <text:list text:style-name="LFO11" text:continue-numbering="true">
              <text:list-item>
                <text:p text:style-name="P2344">Проведение анкетирований, интервьюирований родителей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p>
              </text:list-item>
            </text:list>
          </table:table-cell>
          <table:table-cell table:style-name="TableCell2345">
            <text:p text:style-name="P2346">72,0</text:p>
          </table:table-cell>
          <table:table-cell table:style-name="TableCell2347">
            <text:p text:style-name="P2348">73,4</text:p>
          </table:table-cell>
          <table:table-cell table:style-name="TableCell2349">
            <text:p text:style-name="P2350">70,6</text:p>
          </table:table-cell>
          <table:table-cell table:style-name="TableCell2351">
            <text:p text:style-name="P2352">65,1</text:p>
          </table:table-cell>
          <table:table-cell table:style-name="TableCell2353">
            <text:p text:style-name="P2354">54,7</text:p>
          </table:table-cell>
        </table:table-row>
        <table:table-row table:style-name="TableRow2355">
          <table:table-cell table:style-name="TableCell2356">
            <text:list text:style-name="LFO11" text:continue-numbering="true">
              <text:list-item>
                <text:p text:style-name="P2357">Проведение открытых уроков и классных часов с участием сотрудников правоохранительных органов</text:p>
              </text:list-item>
            </text:list>
          </table:table-cell>
          <table:table-cell table:style-name="TableCell2358">
            <text:p text:style-name="P2359">85,1</text:p>
          </table:table-cell>
          <table:table-cell table:style-name="TableCell2360">
            <text:p text:style-name="P2361">92,1</text:p>
          </table:table-cell>
          <table:table-cell table:style-name="TableCell2362">
            <text:p text:style-name="P2363">98,7</text:p>
          </table:table-cell>
          <table:table-cell table:style-name="TableCell2364">
            <text:p text:style-name="P2365">96,4</text:p>
          </table:table-cell>
          <table:table-cell table:style-name="TableCell2366">
            <text:p text:style-name="P2367">96,2</text:p>
          </table:table-cell>
        </table:table-row>
        <table:table-row table:style-name="TableRow2368">
          <table:table-cell table:style-name="TableCell2369">
            <text:list text:style-name="LFO11" text:continue-numbering="true">
              <text:list-item>
                <text:p text:style-name="P2370">Проведение общественных акций в целях антикоррупционного просвещения и противодействия коррупции, в том числе приуроченных к Международному дню борьбы с коррупцией 9 декабря</text:p>
              </text:list-item>
            </text:list>
          </table:table-cell>
          <table:table-cell table:style-name="TableCell2371">
            <text:p text:style-name="P2372">70,8</text:p>
          </table:table-cell>
          <table:table-cell table:style-name="TableCell2373">
            <text:p text:style-name="P2374">67,6</text:p>
          </table:table-cell>
          <table:table-cell table:style-name="TableCell2375">
            <text:p text:style-name="P2376">72,3</text:p>
          </table:table-cell>
          <table:table-cell table:style-name="TableCell2377">
            <text:p text:style-name="P2378">64,5</text:p>
          </table:table-cell>
          <table:table-cell table:style-name="TableCell2379">
            <text:p text:style-name="P2380">60,4</text:p>
          </table:table-cell>
        </table:table-row>
        <table:table-row table:style-name="TableRow2381">
          <table:table-cell table:style-name="TableCell2382">
            <text:list text:style-name="LFO11" text:continue-numbering="true">
              <text:list-item>
                <text:p text:style-name="P2383">Проведение конкурса социальной рекламы на антикоррупционную тематику среди обучающихся</text:p>
              </text:list-item>
            </text:list>
          </table:table-cell>
          <table:table-cell table:style-name="TableCell2384">
            <text:p text:style-name="P2385">42,9</text:p>
          </table:table-cell>
          <table:table-cell table:style-name="TableCell2386">
            <text:p text:style-name="P2387">54,8</text:p>
          </table:table-cell>
          <table:table-cell table:style-name="TableCell2388">
            <text:p text:style-name="P2389">60,2</text:p>
          </table:table-cell>
          <table:table-cell table:style-name="TableCell2390">
            <text:p text:style-name="P2391">63,9</text:p>
          </table:table-cell>
          <table:table-cell table:style-name="TableCell2392">
            <text:p text:style-name="P2393">67,9</text:p>
          </table:table-cell>
        </table:table-row>
        <table:table-row table:style-name="TableRow2394">
          <table:table-cell table:style-name="TableCell2395">
            <text:list text:style-name="LFO11" text:continue-numbering="true">
              <text:list-item>
                <text:p text:style-name="P2396">Проведение родительских собраний, индивидуальных бесед с родителями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</text:p>
              </text:list-item>
            </text:list>
          </table:table-cell>
          <table:table-cell table:style-name="TableCell2397">
            <text:p text:style-name="P2398">93,5</text:p>
          </table:table-cell>
          <table:table-cell table:style-name="TableCell2399">
            <text:p text:style-name="P2400">91,7</text:p>
          </table:table-cell>
          <table:table-cell table:style-name="TableCell2401">
            <text:p text:style-name="P2402">91,8</text:p>
          </table:table-cell>
          <table:table-cell table:style-name="TableCell2403">
            <text:p text:style-name="P2404">92,2</text:p>
          </table:table-cell>
          <table:table-cell table:style-name="TableCell2405">
            <text:p text:style-name="P2406">92,5</text:p>
          </table:table-cell>
        </table:table-row>
        <table:table-row table:style-name="TableRow2407">
          <table:table-cell table:style-name="TableCell2408">
            <text:list text:style-name="LFO11" text:continue-numbering="true">
              <text:list-item>
                <text:p text:style-name="P2409">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собраний общешкольного родительского комитета</text:p>
              </text:list-item>
            </text:list>
          </table:table-cell>
          <table:table-cell table:style-name="TableCell2410">
            <text:p text:style-name="P2411">72,0</text:p>
          </table:table-cell>
          <table:table-cell table:style-name="TableCell2412">
            <text:p text:style-name="P2413">73,8</text:p>
          </table:table-cell>
          <table:table-cell table:style-name="TableCell2414">
            <text:p text:style-name="P2415">82,3</text:p>
          </table:table-cell>
          <table:table-cell table:style-name="TableCell2416">
            <text:p text:style-name="P2417">84,3</text:p>
          </table:table-cell>
          <table:table-cell table:style-name="TableCell2418">
            <text:p text:style-name="P2419">88,7</text:p>
          </table:table-cell>
        </table:table-row>
        <table:table-row table:style-name="TableRow2420">
          <table:table-cell table:style-name="TableCell2421">
            <text:list text:style-name="LFO11" text:continue-numbering="true">
              <text:list-item>
                <text:p text:style-name="P2422">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деятельности педагогических советов</text:p>
              </text:list-item>
            </text:list>
          </table:table-cell>
          <table:table-cell table:style-name="TableCell2423">
            <text:p text:style-name="P2424">86,3</text:p>
          </table:table-cell>
          <table:table-cell table:style-name="TableCell2425">
            <text:p text:style-name="P2426">92,8</text:p>
          </table:table-cell>
          <table:table-cell table:style-name="TableCell2427">
            <text:p text:style-name="P2428">93,9</text:p>
          </table:table-cell>
          <table:table-cell table:style-name="TableCell2429">
            <text:p text:style-name="P2430">94,6</text:p>
          </table:table-cell>
          <table:table-cell table:style-name="TableCell2431">
            <text:p text:style-name="P2432">94,3</text:p>
          </table:table-cell>
        </table:table-row>
      </table:table>
      <text:p text:style-name="P2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_LR_TimesET" svg:font-family="T_LR_TimesET" style:font-family-generic="roman" svg:panose-1="0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Calibri" fo:font-weight="bold" style:font-weight-asian="bold" style:font-weight-complex="bold" fo:font-size="14pt" style:font-size-asian="14pt" style:font-size-complex="14pt" style:language-asian="en" style:country-asian="US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Calibri" style:font-name-asian="Times New Roman" style:font-name-complex="Times New Roman" fo:font-size="14pt" style:font-size-asian="14pt" style:font-size-complex="10pt" style:language-asian="en" style:country-asian="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" fo:font-size="14pt" style:font-size-asian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Подзаголовок" style:display-name="Подзаголовок" style:family="paragraph" style:parent-style-name="Обычный">
      <style:paragraph-properties fo:text-align="center" fo:line-height="15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fo:font-weight="bold" style:font-weight-asian="bold" style:font-weight-complex="bold" fo:font-size="14pt" style:font-size-asian="14pt" style:font-size-complex="11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сноскиЗнак" style:display-name="Текст сноски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="Calibri" style:font-name-asian="Times New Roman" style:font-name-complex="Times New Roman"/>
    </style:style>
    <style:style style:name="Pa1" style:display-name="Pa1" style:family="paragraph" style:parent-style-name="Обычный" style:next-style-name="Обычный">
      <style:paragraph-properties style:text-autospace="none" fo:margin-bottom="0in" style:line-height-at-least="0.1493in"/>
      <style:text-properties style:font-name="T_LR_TimesET" style:font-name-asian="Times New Roman" style:font-name-complex="Times New Roman" fo:font-size="12pt" style:font-size-asian="12pt" style:font-size-complex="12pt" fo:hyphenate="false"/>
    </style:style>
    <style:style style:name="Знаксноски" style:display-name="Знак сноски" style:family="text">
      <style:text-properties style:text-position="super 65%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111in" fo:line-height="105%" fo:margin-left="0.5in">
        <style:tab-stops/>
      </style:paragraph-properties>
      <style:text-properties style:font-name-asian="Calibri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3LVL1" style:family="text">
      <style:text-properties style:font-name="Times New Roman" style:font-name-complex="Times New Roman"/>
    </style:style>
    <style:style style:name="WW_CharLFO10LVL1" style:family="text">
      <style:text-properties fo:font-size="12pt" style:font-size-asian="12pt" style:font-size-complex="14pt"/>
    </style:style>
    <style:style style:name="WW_CharLFO1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1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6</text:page-number></text:span></text:p>
        <text:p text:style-name="Верхнийколонтитул"/>
      </style:header>
      <style:footer>
        <text:p text:style-name="P4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</meta:initial-creator>
    <dc:creator>Каратаева Елена Владимировна</dc:creator>
    <meta:creation-date>2020-08-24T08:26:00Z</meta:creation-date>
    <dc:date>2020-08-24T08:26:00Z</dc:date>
    <meta:print-date>2020-01-16T05:02:00Z</meta:print-date>
    <meta:template xlink:href="Normal" xlink:type="simple"/>
    <meta:editing-cycles>2</meta:editing-cycles>
    <meta:editing-duration>PT0S</meta:editing-duration>
    <meta:document-statistic meta:page-count="56" meta:paragraph-count="165" meta:word-count="12394" meta:character-count="82877" meta:row-count="588" meta:non-whitespace-character-count="7064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75pt" svg:width="487.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Отсутствие</text:p>
              </table:table-cell>
              <table:table-cell office:value-type="string">
                <text:p>Наличие</text:p>
              </table:table-cell>
            </table:table-row>
          </table:table-header-rows>
          <table:table-row>
            <table:table-cell office:value-type="string">
              <text:p>НОО</text:p>
            </table:table-cell>
            <table:table-cell office:value-type="float" office:value="23.406720741599031"/>
            <table:table-cell office:value-type="float" office:value="76.593279258400912"/>
          </table:table-row>
          <table:table-row>
            <table:table-cell office:value-type="string">
              <text:p>ООО</text:p>
            </table:table-cell>
            <table:table-cell office:value-type="float" office:value="10.550458715596349"/>
            <table:table-cell office:value-type="float" office:value="89.449541284403665"/>
          </table:table-row>
          <table:table-row>
            <table:table-cell office:value-type="string">
              <text:p>СОО</text:p>
            </table:table-cell>
            <table:table-cell office:value-type="float" office:value="20.214190093708165"/>
            <table:table-cell office:value-type="float" office:value="79.7858099062917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4.5pt" svg:width="481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Информация не представлена</text:p>
            </table:table-cell>
            <table:table-cell office:value-type="float" office:value="1.982378854625555"/>
          </table:table-row>
          <table:table-row>
            <table:table-cell office:value-type="string">
              <text:p>На официальном сайте образовательной организации нет отдельного раздела, но информация представлена</text:p>
            </table:table-cell>
            <table:table-cell office:value-type="float" office:value="13.32599118942732"/>
          </table:table-row>
          <table:table-row>
            <table:table-cell office:value-type="string">
              <text:p>На официальном сайте образовательной организации есть отдельный раздел</text:p>
            </table:table-cell>
            <table:table-cell office:value-type="float" office:value="84.69162995594756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3d69b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3d69b" draw:opacity="100%" draw:stroke="none"/>
    </style:style>
    <style:style style:family="chart" style:name="G0S0P7">
      <style:graphic-properties draw:fill="solid" draw:fill-color="#c3d69b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82.2pt" svg:width="486.4pt" chart:style-name="Crt0">
        <chart:plot-area svg:x="8.964094488188976pt" svg:y="3.529212598425197pt" svg:width="459.1820472440945pt" svg:height="471.64818897637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1.1013215859030838"/>
          </table:table-row>
          <table:table-row>
            <table:table-cell office:value-type="string">
              <text:p>На сайте отсутствует раздел, посвященный вопросам противодействия коррупции</text:p>
            </table:table-cell>
            <table:table-cell office:value-type="float" office:value="2.8634361233480177"/>
          </table:table-row>
          <table:table-row>
            <table:table-cell office:value-type="string">
              <text:p>Отчеты образовательной организации по противодействию коррупции</text:p>
            </table:table-cell>
            <table:table-cell office:value-type="float" office:value="28.744493392070485"/>
          </table:table-row>
          <table:table-row>
            <table:table-cell office:value-type="string">
              <text:p>Информация о наказании за правонарушения и коррупционные действия</text:p>
            </table:table-cell>
            <table:table-cell office:value-type="float" office:value="43.061674008810471"/>
          </table:table-row>
          <table:table-row>
            <table:table-cell office:value-type="string">
              <text:p>Информация о деятельности Комиссии по противодействию коррупции в образовательной организации</text:p>
            </table:table-cell>
            <table:table-cell office:value-type="float" office:value="51.872246696035241"/>
          </table:table-row>
          <table:table-row>
            <table:table-cell office:value-type="string">
              <text:p>Кодекс этики и служебного поведения сотрудников, педагогов образовательной организации</text:p>
            </table:table-cell>
            <table:table-cell office:value-type="float" office:value="60.352422907488986"/>
          </table:table-row>
          <table:table-row>
            <table:table-cell office:value-type="string">
              <text:p>Телефоны доверия линии для сообщения о фактах коррупции</text:p>
            </table:table-cell>
            <table:table-cell office:value-type="float" office:value="63.215859030837009"/>
          </table:table-row>
          <table:table-row>
            <table:table-cell office:value-type="string">
              <text:p>Планы образовательной организации по противодействию коррупции</text:p>
            </table:table-cell>
            <table:table-cell office:value-type="float" office:value="63.876651982378853"/>
          </table:table-row>
          <table:table-row>
            <table:table-cell office:value-type="string">
              <text:p>Федеральные, региональные, локальные НПА, регулирующие вопросы противодействия коррупции в ОО</text:p>
            </table:table-cell>
            <table:table-cell office:value-type="float" office:value="70.925110132158267"/>
          </table:table-row>
          <table:table-row>
            <table:table-cell office:value-type="string">
              <text:p>Телефон доверия по вопросам противодействия коррупции</text:p>
            </table:table-cell>
            <table:table-cell office:value-type="float" office:value="76.541850220264323"/>
          </table:table-row>
          <table:table-row>
            <table:table-cell office:value-type="string">
              <text:p>Материалы, направленные на правовое просвещение посетителей сайта (буклеты, памятки и т.д.)</text:p>
            </table:table-cell>
            <table:table-cell office:value-type="float" office:value="81.82819383259871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7.95pt" svg:width="481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2.8343612334801787"/>
          </table:table-row>
          <table:table-row>
            <table:table-cell office:value-type="string">
              <text:p>Информация о профессиональных, этических кодексах преподавателей, обучающихся образовательной организации</text:p>
            </table:table-cell>
            <table:table-cell office:value-type="float" office:value="51.541850220264294"/>
          </table:table-row>
          <table:table-row>
            <table:table-cell office:value-type="string">
              <text:p>Информация о направлениях правового, антикоррупционного образования в образовательной организации</text:p>
            </table:table-cell>
            <table:table-cell office:value-type="float" office:value="60.572687224669544"/>
          </table:table-row>
          <table:table-row>
            <table:table-cell office:value-type="string">
              <text:p>Информация о деятельности органов самоуправления образовательной организации, телефонах горячей линии/почтовых ящиках по вопросам антикоррупционного просвещения граждан в Свердловской области</text:p>
            </table:table-cell>
            <table:table-cell office:value-type="float" office:value="77.4229074889867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cddd" draw:opacity="100%" draw:stroke="none"/>
    </style:style>
    <style:style style:family="chart" style:name="G0S0P7">
      <style:graphic-properties draw:fill="solid" draw:fill-color="#93cddd" draw:opacity="100%" draw:stroke="none"/>
    </style:style>
    <style:style style:family="chart" style:name="G0S0P8">
      <style:graphic-properties draw:fill="solid" draw:fill-color="#93cdd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75pt" svg:width="482.25pt" chart:style-name="Crt0">
        <chart:plot-area svg:x="6.701023622047244pt" svg:y="5.236062992125984pt" svg:width="470.5462992125984pt" svg:height="444.827007874015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repeated="2"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2.6431718061674099"/>
          </table:table-row>
          <table:table-row>
            <table:table-cell office:value-type="string">
              <text:p>Положение о порядке и условиях внесения добровольных пожертвований</text:p>
            </table:table-cell>
            <table:table-cell office:value-type="float" office:value="39.4273127753304"/>
          </table:table-row>
          <table:table-row>
            <table:table-cell office:value-type="string">
              <text:p>Кодекс педагогического работника по предотвращению конфликта интересов</text:p>
            </table:table-cell>
            <table:table-cell office:value-type="float" office:value="43.612334801762096"/>
          </table:table-row>
          <table:table-row>
            <table:table-cell office:value-type="string">
              <text:p>Положение о выявлении и урегулировании конфликта интересов работников образовательной организации</text:p>
            </table:table-cell>
            <table:table-cell office:value-type="float" office:value="53.964757709251096"/>
          </table:table-row>
          <table:table-row>
            <table:table-cell office:value-type="string">
              <text:p>Приказ о запрете сбора денежных средств на нужды образовательной организации</text:p>
            </table:table-cell>
            <table:table-cell office:value-type="float" office:value="55.837004405286159"/>
          </table:table-row>
          <table:table-row>
            <table:table-cell office:value-type="string">
              <text:p>Положение об антикоррупционной политике в образовательной организации</text:p>
            </table:table-cell>
            <table:table-cell office:value-type="float" office:value="55.947136563876569"/>
          </table:table-row>
          <table:table-row>
            <table:table-cell office:value-type="string">
              <text:p>Приказ по организации работы по выявлению и урегулированию конфликта интересов работников в образовательном учреждении</text:p>
            </table:table-cell>
            <table:table-cell office:value-type="float" office:value="60.682819383259911"/>
          </table:table-row>
          <table:table-row>
            <table:table-cell office:value-type="string">
              <text:p>Положение о комиссии по противодействию коррупции в образовательной организации</text:p>
            </table:table-cell>
            <table:table-cell office:value-type="float" office:value="63.215859030837009"/>
          </table:table-row>
          <table:table-row>
            <table:table-cell office:value-type="string">
              <text:p>Приказ о противодействии коррупции</text:p>
            </table:table-cell>
            <table:table-cell office:value-type="float" office:value="63.436123348017631"/>
          </table:table-row>
          <table:table-row>
            <table:table-cell office:value-type="string">
              <text:p>Приказ о назначении ответственного лица за работу по профилактике коррупционных и иных правонарушений</text:p>
            </table:table-cell>
            <table:table-cell office:value-type="float" office:value="68.942731277532914"/>
          </table:table-row>
          <table:table-row>
            <table:table-cell office:value-type="string">
              <text:p>Приказ об утверждении Плана основных мероприятий по противодействию коррупции в образовательной организации</text:p>
            </table:table-cell>
            <table:table-cell office:value-type="float" office:value="71.916299559471426"/>
          </table:table-row>
          <table:table-row>
            <table:table-cell office:value-type="string">
              <text:p>Кодекс этики и служебного поведения работников образовательной организации</text:p>
            </table:table-cell>
            <table:table-cell office:value-type="float" office:value="74.669603524229075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99.5pt" svg:width="488.7pt" chart:style-name="Crt0">
        <chart:legend svg:x="318.723937007874pt" svg:y="78.3271653543307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Создана</text:p>
            </table:table-cell>
            <table:table-cell office:value-type="float" office:value="80.286343612334719"/>
          </table:table-row>
          <table:table-row>
            <table:table-cell office:value-type="string">
              <text:p>Не создана</text:p>
            </table:table-cell>
            <table:table-cell office:value-type="float" office:value="19.71365638766518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26.85pt" svg:width="479.7pt" chart:style-name="Crt0">
        <chart:legend svg:x="317.7015748031496pt" svg:y="52.5492125984252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Разработан</text:p>
            </table:table-cell>
            <table:table-cell office:value-type="float" office:value="83.370044052863179"/>
          </table:table-row>
          <table:table-row>
            <table:table-cell office:value-type="string">
              <text:p>Не разработан</text:p>
            </table:table-cell>
            <table:table-cell office:value-type="float" office:value="16.62995594713661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8.25pt" svg:width="483.25pt" chart:style-name="Crt0">
        <chart:plot-area svg:x="21.0355905511811pt" svg:y="13.9503937007874pt" svg:width="454.7214960629921pt" svg:height="312.4535433070866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роведение конкурса социальной рекламы на антикоррупционную тематику среди обучающихся</text:p>
            </table:table-cell>
            <table:table-cell office:value-type="float" office:value="56.387665198237791"/>
          </table:table-row>
          <table:table-row>
            <table:table-cell office:value-type="string">
              <text:p>Участие обучающихся в социально-ориентированных или исследовательских проектах, разработанных образовательной организацией по направлению антикоррупционного просвещения, формирования правовой культуры</text:p>
            </table:table-cell>
            <table:table-cell office:value-type="float" office:value="58.700440528634346"/>
          </table:table-row>
          <table:table-row>
            <table:table-cell office:value-type="string">
              <text:p>Проведение общественных акций в целях антикоррупционного просвещения и противодействия коррупции, в том числе приуроченных к Международному дню борьбы с коррупцией 9 декабря</text:p>
            </table:table-cell>
            <table:table-cell office:value-type="float" office:value="68.392070484581254"/>
          </table:table-row>
          <table:table-row>
            <table:table-cell office:value-type="string">
              <text:p>Проведение открытых уроков и классных часов с участием сотрудников правоохранительных органов</text:p>
            </table:table-cell>
            <table:table-cell office:value-type="float" office:value="93.50220264317179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95.25pt" svg:width="482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0,2</text:p>
              </chart:data-label>
            </chart:data-point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 образовательной организации не проводятся подобные мероприятия</text:p>
            </table:table-cell>
            <table:table-cell office:value-type="float" office:value="0.22026431718061676"/>
          </table:table-row>
          <table:table-row>
            <table:table-cell office:value-type="string">
              <text:p>Другое</text:p>
            </table:table-cell>
            <table:table-cell office:value-type="float" office:value="6.8281938325991165"/>
          </table:table-row>
          <table:table-row>
            <table:table-cell office:value-type="string">
              <text:p>Вебинары</text:p>
            </table:table-cell>
            <table:table-cell office:value-type="float" office:value="9.251101321585903"/>
          </table:table-row>
          <table:table-row>
            <table:table-cell office:value-type="string">
              <text:p>Квесты</text:p>
            </table:table-cell>
            <table:table-cell office:value-type="float" office:value="13.766519823788554"/>
          </table:table-row>
          <table:table-row>
            <table:table-cell office:value-type="string">
              <text:p>Семинары</text:p>
            </table:table-cell>
            <table:table-cell office:value-type="float" office:value="18.722466960352424"/>
          </table:table-row>
          <table:table-row>
            <table:table-cell office:value-type="string">
              <text:p>Конференции, круглые столы</text:p>
            </table:table-cell>
            <table:table-cell office:value-type="float" office:value="33.14977973568282"/>
          </table:table-row>
          <table:table-row>
            <table:table-cell office:value-type="string">
              <text:p>Творческие конкурсы</text:p>
            </table:table-cell>
            <table:table-cell office:value-type="float" office:value="39.757709251101296"/>
          </table:table-row>
          <table:table-row>
            <table:table-cell office:value-type="string">
              <text:p>Лекции</text:p>
            </table:table-cell>
            <table:table-cell office:value-type="float" office:value="41.189427312775329"/>
          </table:table-row>
          <table:table-row>
            <table:table-cell office:value-type="string">
              <text:p>Деловые игры</text:p>
            </table:table-cell>
            <table:table-cell office:value-type="float" office:value="41.740088105726876"/>
          </table:table-row>
          <table:table-row>
            <table:table-cell office:value-type="string">
              <text:p>Викторины</text:p>
            </table:table-cell>
            <table:table-cell office:value-type="float" office:value="44.823788546255507"/>
          </table:table-row>
          <table:table-row>
            <table:table-cell office:value-type="string">
              <text:p>Классные часы</text:p>
            </table:table-cell>
            <table:table-cell office:value-type="float" office:value="98.67841409691617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8.25pt" svg:width="479.6pt" chart:style-name="Crt0">
        <chart:plot-area svg:x="30.75732283464567pt" svg:y="1.768661417322834pt" svg:width="443.8409448818898pt" svg:height="417.613070866141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3.4140969162995587"/>
          </table:table-row>
          <table:table-row>
            <table:table-cell office:value-type="string">
              <text:p>Взаимодействие не осуществляется</text:p>
            </table:table-cell>
            <table:table-cell office:value-type="float" office:value="2.9735682819383258"/>
          </table:table-row>
          <table:table-row>
            <table:table-cell office:value-type="string">
              <text:p>Организации высшего образования</text:p>
            </table:table-cell>
            <table:table-cell office:value-type="float" office:value="8.8105726872246706"/>
          </table:table-row>
          <table:table-row>
            <table:table-cell office:value-type="string">
              <text:p>Профессиональные образовательные организации</text:p>
            </table:table-cell>
            <table:table-cell office:value-type="float" office:value="10.352422907489023"/>
          </table:table-row>
          <table:table-row>
            <table:table-cell office:value-type="string">
              <text:p>Центры детского творчества</text:p>
            </table:table-cell>
            <table:table-cell office:value-type="float" office:value="16.519823788546255"/>
          </table:table-row>
          <table:table-row>
            <table:table-cell office:value-type="string">
              <text:p>Органы судебной власти</text:p>
            </table:table-cell>
            <table:table-cell office:value-type="float" office:value="21.916299559471319"/>
          </table:table-row>
          <table:table-row>
            <table:table-cell office:value-type="string">
              <text:p>Общеобразовательные организации</text:p>
            </table:table-cell>
            <table:table-cell office:value-type="float" office:value="23.898678414096931"/>
          </table:table-row>
          <table:table-row>
            <table:table-cell office:value-type="string">
              <text:p>Организации дополнительного образования</text:p>
            </table:table-cell>
            <table:table-cell office:value-type="float" office:value="27.753303964757709"/>
          </table:table-row>
          <table:table-row>
            <table:table-cell office:value-type="string">
              <text:p> Отдел по молодежной политике</text:p>
            </table:table-cell>
            <table:table-cell office:value-type="float" office:value="28.964757709251099"/>
          </table:table-row>
          <table:table-row>
            <table:table-cell office:value-type="string">
              <text:p>Государственные, муниципальные библиотеки</text:p>
            </table:table-cell>
            <table:table-cell office:value-type="float" office:value="35.242290748898682"/>
          </table:table-row>
          <table:table-row>
            <table:table-cell office:value-type="string">
              <text:p>Прокуратура</text:p>
            </table:table-cell>
            <table:table-cell office:value-type="float" office:value="52.092511013215862"/>
          </table:table-row>
          <table:table-row>
            <table:table-cell office:value-type="string">
              <text:p>Комиссия по делам несовершеннолетних и защите их прав</text:p>
            </table:table-cell>
            <table:table-cell office:value-type="float" office:value="76.982378854625253"/>
          </table:table-row>
          <table:table-row>
            <table:table-cell office:value-type="string">
              <text:p>Отделы полиции (в т.ч участковый уполномоченный полиции)</text:p>
            </table:table-cell>
            <table:table-cell office:value-type="float" office:value="81.167400881057276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5">
      <style:graphic-properties draw:fill="solid" draw:fill-color="#93cdd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cddd" draw:opacity="100%" draw:stroke="none"/>
    </style:style>
    <style:style style:family="chart" style:name="G0S0P7">
      <style:graphic-properties draw:fill="solid" draw:fill-color="#93cddd" draw:opacity="100%" draw:stroke="none"/>
    </style:style>
    <style:style style:family="chart" style:name="G0S0P8">
      <style:graphic-properties draw:fill="solid" draw:fill-color="#c3d69b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3d69b" draw:opacity="100%" draw:stroke="none"/>
    </style:style>
    <style:style style:family="chart" style:name="G0S0P10">
      <style:graphic-properties draw:fill="solid" draw:fill-color="#c3d69b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9.5pt" svg:width="481.4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1.1013215859030838"/>
          </table:table-row>
          <table:table-row>
            <table:table-cell office:value-type="string">
              <text:p>Сайт Министерства юстиции Российской Федерации</text:p>
            </table:table-cell>
            <table:table-cell office:value-type="float" office:value="28.744493392070485"/>
          </table:table-row>
          <table:table-row>
            <table:table-cell office:value-type="string">
              <text:p>Сайт Генеральной прокуратуры Российской Федерации</text:p>
            </table:table-cell>
            <table:table-cell office:value-type="float" office:value="33.8105726872246"/>
          </table:table-row>
          <table:table-row>
            <table:table-cell office:value-type="string">
              <text:p>Сайт Федеральной службы по надзору в сфере образования и науки</text:p>
            </table:table-cell>
            <table:table-cell office:value-type="float" office:value="49.008810572687224"/>
          </table:table-row>
          <table:table-row>
            <table:table-cell office:value-type="string">
              <text:p>Сайт ГАОУ ДПО СО «ИРО»</text:p>
            </table:table-cell>
            <table:table-cell office:value-type="float" office:value="51.321585903083701"/>
          </table:table-row>
          <table:table-row>
            <table:table-cell office:value-type="string">
              <text:p>Указ Президента РФ от 08.03.2015 № 120 «О некоторых вопросах противодействия коррупции»</text:p>
            </table:table-cell>
            <table:table-cell office:value-type="float" office:value="54.845814977973575"/>
          </table:table-row>
          <table:table-row>
            <table:table-cell office:value-type="string">
              <text:p>Указ Президента РФ от 15.07.2015 № 364 «О мерах по совершенствованию организации деятельности в области противодействия коррупции»</text:p>
            </table:table-cell>
            <table:table-cell office:value-type="float" office:value="55.066079295154182"/>
          </table:table-row>
          <table:table-row>
            <table:table-cell office:value-type="string">
              <text:p>Указ Президента РФ от 29.06.2018 № 378 «О Национальном плане противодействия коррупции на 2018 – 2020 годы»</text:p>
            </table:table-cell>
            <table:table-cell office:value-type="float" office:value="55.176211453744372"/>
          </table:table-row>
          <table:table-row>
            <table:table-cell office:value-type="string">
              <text:p>Сайт Министерства образования и молодежной политики Свердловской области</text:p>
            </table:table-cell>
            <table:table-cell office:value-type="float" office:value="75.660792951541637"/>
          </table:table-row>
          <table:table-row>
            <table:table-cell office:value-type="string">
              <text:p>Закон Свердловской области от 20.02.2009 года № 2-ОЗ «О противодействии коррупции в Свердловской области»</text:p>
            </table:table-cell>
            <table:table-cell office:value-type="float" office:value="76.541850220264323"/>
          </table:table-row>
          <table:table-row>
            <table:table-cell office:value-type="string">
              <text:p>Федеральный закон «О противодействии коррупции» от 25.12.2008 № 273-ФЗ</text:p>
            </table:table-cell>
            <table:table-cell office:value-type="float" office:value="83.92070484581498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489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Отсутствие</text:p>
              </table:table-cell>
              <table:table-cell office:value-type="string">
                <text:p>Наличие</text:p>
              </table:table-cell>
            </table:table-row>
          </table:table-header-rows>
          <table:table-row>
            <table:table-cell office:value-type="string">
              <text:p>НОО</text:p>
            </table:table-cell>
            <table:table-cell office:value-type="float" office:value="30.778164924506392"/>
            <table:table-cell office:value-type="float" office:value="69.221835075493559"/>
          </table:table-row>
          <table:table-row>
            <table:table-cell office:value-type="string">
              <text:p>ООО</text:p>
            </table:table-cell>
            <table:table-cell office:value-type="float" office:value="17.93103448275863"/>
            <table:table-cell office:value-type="float" office:value="82.068965517241381"/>
          </table:table-row>
          <table:table-row>
            <table:table-cell office:value-type="string">
              <text:p>СОО</text:p>
            </table:table-cell>
            <table:table-cell office:value-type="float" office:value="27.673796791443849"/>
            <table:table-cell office:value-type="float" office:value="72.3262032085561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4.95pt" svg:width="479.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роведение анкетирований, интервьюирований родителей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</text:p>
            </table:table-cell>
            <table:table-cell office:value-type="float" office:value="69.823788546255258"/>
          </table:table-row>
          <table:table-row>
            <table:table-cell office:value-type="string">
              <text:p>Рассмотрение вопросов, связанных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 культуры граждан, в рамках собраний общешкольного родительского комит</text:p>
            </table:table-cell>
            <table:table-cell office:value-type="float" office:value="78.414096916299556"/>
          </table:table-row>
          <table:table-row>
            <table:table-cell office:value-type="string">
              <text:p>Проведение родительских собраний, индивидуальных бесед с родителями обучающихся по вопросам, связанным с соблюдением антикоррупционных стандартов поведения, формированием антикоррупционного мировоззрения и повышением общего уровня правосознания и правовой</text:p>
            </table:table-cell>
            <table:table-cell office:value-type="float" office:value="92.180616740088112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63.35pt" svg:width="480.75pt" chart:style-name="Crt0">
        <chart:legend svg:x="315.5503149606299pt" svg:y="64.71015748031496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Не осуществляется</text:p>
            </table:table-cell>
            <table:table-cell office:value-type="float" office:value="7.7092511013215965"/>
          </table:table-row>
          <table:table-row>
            <table:table-cell office:value-type="string">
              <text:p>Осуществляется</text:p>
            </table:table-cell>
            <table:table-cell office:value-type="float" office:value="92.290748898678359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69.5pt" svg:width="480.75pt" chart:style-name="Crt0">
        <chart:legend svg:x="337.6966929133858pt" svg:y="57.03456692913386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Нет</text:p>
            </table:table-cell>
            <table:table-cell office:value-type="float" office:value="31.38766519823789"/>
          </table:table-row>
          <table:table-row>
            <table:table-cell office:value-type="string">
              <text:p>Есть</text:p>
            </table:table-cell>
            <table:table-cell office:value-type="float" office:value="68.612334801762088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6.5pt" svg:width="48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Методические разработки</text:p>
            </table:table-cell>
            <table:table-cell office:value-type="float" office:value="20.264317180616739"/>
          </table:table-row>
          <table:table-row>
            <table:table-cell office:value-type="string">
              <text:p>Разработки уроков</text:p>
            </table:table-cell>
            <table:table-cell office:value-type="float" office:value="35.90308370044044"/>
          </table:table-row>
          <table:table-row>
            <table:table-cell office:value-type="string">
              <text:p>Разработки внеурочных мероприятий</text:p>
            </table:table-cell>
            <table:table-cell office:value-type="float" office:value="48.348017621145374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76.25pt" svg:width="483.1pt" chart:style-name="Crt0">
        <chart:legend svg:x="345.2409448818898pt" svg:y="75.49503937007874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Участвовали</text:p>
            </table:table-cell>
            <table:table-cell office:value-type="float" office:value="44.713656387665196"/>
          </table:table-row>
          <table:table-row>
            <table:table-cell office:value-type="string">
              <text:p>Не участвовали</text:p>
            </table:table-cell>
            <table:table-cell office:value-type="float" office:value="55.28634361233481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52.75pt" svg:width="481.95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236.7147244094488pt" svg:y="200.8638582677165pt" chart:style-name="DL000"/>
            </chart:data-point>
            <chart:data-point chart:style-name="G0S0P1">
              <chart:data-label svg:x="236.0153543307086pt" svg:y="166.384094488189pt" chart:style-name="DL001"/>
            </chart:data-point>
            <chart:data-point chart:repeated="2"/>
            <chart:data-point chart:style-name="G0S0P4">
              <chart:data-label svg:x="261.6003149606299pt" svg:y="62.94496062992125pt" chart:style-name="DL004"/>
            </chart:data-point>
            <chart:data-point chart:style-name="G0S0P5">
              <chart:data-label svg:x="378.2195275590551pt" svg:y="28.46527559055118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4.8"/>
          </table:table-row>
          <table:table-row>
            <table:table-cell office:value-type="string">
              <text:p>Моральное поощрение</text:p>
            </table:table-cell>
            <table:table-cell office:value-type="float" office:value="4.5"/>
          </table:table-row>
          <table:table-row>
            <table:table-cell office:value-type="string">
              <text:p>Грамоты</text:p>
            </table:table-cell>
            <table:table-cell office:value-type="float" office:value="8.3000000000000007"/>
          </table:table-row>
          <table:table-row>
            <table:table-cell office:value-type="string">
              <text:p>Премирование</text:p>
            </table:table-cell>
            <table:table-cell office:value-type="float" office:value="8.6"/>
          </table:table-row>
          <table:table-row>
            <table:table-cell office:value-type="string">
              <text:p>Благодарности, благодарственные письма</text:p>
            </table:table-cell>
            <table:table-cell office:value-type="float" office:value="15.9"/>
          </table:table-row>
          <table:table-row>
            <table:table-cell office:value-type="string">
              <text:p>Стимулирующие выплаты </text:p>
            </table:table-cell>
            <table:table-cell office:value-type="float" office:value="65.5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43.25pt" svg:width="479.25pt" chart:style-name="Crt0">
        <chart:plot-area svg:x="0.0pt" svg:y="0.0pt" svg:width="479.25pt" svg:height="143.2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Не участвовали</text:p>
            </table:table-cell>
            <table:table-cell office:value-type="float" office:value="20.5"/>
          </table:table-row>
          <table:table-row>
            <table:table-cell office:value-type="string">
              <text:p>Да, в качестве докладчиков</text:p>
            </table:table-cell>
            <table:table-cell office:value-type="float" office:value="3.2"/>
          </table:table-row>
          <table:table-row>
            <table:table-cell office:value-type="string">
              <text:p>Да, в качестве слушателей</text:p>
            </table:table-cell>
            <table:table-cell office:value-type="float" office:value="79.400000000000006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 number:grouping="true"/>
    </number:number-style>
    <style:style style:family="chart" style:name="DL007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39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3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6.75pt" svg:width="485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>
                <text:p text:style-name="a3" text:class-names="" text:cond-style-name="">51,0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Не участвовали</text:p>
            </table:table-cell>
            <table:table-cell office:value-type="float" office:value="21.1"/>
          </table:table-row>
          <table:table-row>
            <table:table-cell office:value-type="string">
              <text:p>Другое</text:p>
            </table:table-cell>
            <table:table-cell office:value-type="float" office:value="4"/>
          </table:table-row>
          <table:table-row>
            <table:table-cell office:value-type="string">
              <text:p>   Педагог-организатор</text:p>
            </table:table-cell>
            <table:table-cell office:value-type="float" office:value="5.9"/>
          </table:table-row>
          <table:table-row>
            <table:table-cell office:value-type="string">
              <text:p>Заместитель руководителя по правовым вопросам</text:p>
            </table:table-cell>
            <table:table-cell office:value-type="float" office:value="20.399999999999999"/>
          </table:table-row>
          <table:table-row>
            <table:table-cell office:value-type="string">
              <text:p> Заместитель руководителя по учебно-воспитательной работе</text:p>
            </table:table-cell>
            <table:table-cell office:value-type="float" office:value="21.7"/>
          </table:table-row>
          <table:table-row>
            <table:table-cell office:value-type="string">
              <text:p>  Заместитель руководителя по воспитательной работе</text:p>
            </table:table-cell>
            <table:table-cell office:value-type="float" office:value="25.6"/>
          </table:table-row>
          <table:table-row>
            <table:table-cell office:value-type="string">
              <text:p>Учитель истории/обществознания</text:p>
            </table:table-cell>
            <table:table-cell office:value-type="float" office:value="38.300000000000004"/>
          </table:table-row>
          <table:table-row>
            <table:table-cell office:value-type="string">
              <text:p>Руководитель образовательной организации</text:p>
            </table:table-cell>
            <table:table-cell office:value-type="float" office:value="51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769535" draw:end-color="#9bc348" draw:start-intensity="100%" draw:end-intensity="100%"/>
    <draw:gradient draw:name="a5" draw:style="linear" draw:angle="1800" draw:start-color="#769535" draw:end-color="#9bc348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2.25pt" svg:width="481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Другое</text:p>
            </table:table-cell>
            <table:table-cell office:value-type="float" office:value="3.4"/>
          </table:table-row>
          <table:table-row>
            <table:table-cell office:value-type="string">
              <text:p> «Классный руководитель года»</text:p>
            </table:table-cell>
            <table:table-cell office:value-type="float" office:value="1.3"/>
          </table:table-row>
          <table:table-row>
            <table:table-cell office:value-type="string">
              <text:p>«Я – классный руководитель»</text:p>
            </table:table-cell>
            <table:table-cell office:value-type="float" office:value="1.3"/>
          </table:table-row>
          <table:table-row>
            <table:table-cell office:value-type="string">
              <text:p>«Самый классный классный»</text:p>
            </table:table-cell>
            <table:table-cell office:value-type="float" office:value="12.9"/>
          </table:table-row>
          <table:table-row>
            <table:table-cell office:value-type="string">
              <text:p>Педагоги нашей образовательной организации не участвовали в конкурсах в данной номинации </text:p>
            </table:table-cell>
            <table:table-cell office:value-type="float" office:value="82.4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5pt" svg:width="486.4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Отсутствие</text:p>
              </table:table-cell>
              <table:table-cell office:value-type="string">
                <text:p>Наличие</text:p>
              </table:table-cell>
            </table:table-row>
          </table:table-header-rows>
          <table:table-row>
            <table:table-cell office:value-type="string">
              <text:p>НОО</text:p>
            </table:table-cell>
            <table:table-cell office:value-type="float" office:value="24.620770128354735"/>
            <table:table-cell office:value-type="float" office:value="75.379229871645265"/>
          </table:table-row>
          <table:table-row>
            <table:table-cell office:value-type="string">
              <text:p>ООО</text:p>
            </table:table-cell>
            <table:table-cell office:value-type="float" office:value="15.862068965517254"/>
            <table:table-cell office:value-type="float" office:value="84.137931034482506"/>
          </table:table-row>
          <table:table-row>
            <table:table-cell office:value-type="string">
              <text:p>СОО</text:p>
            </table:table-cell>
            <table:table-cell office:value-type="float" office:value="32.620320855614978"/>
            <table:table-cell office:value-type="float" office:value="67.37967914438500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3.25pt" svg:width="481.3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Отсутствие</text:p>
              </table:table-cell>
              <table:table-cell office:value-type="string">
                <text:p>Наличие</text:p>
              </table:table-cell>
            </table:table-row>
          </table:table-header-rows>
          <table:table-row>
            <table:table-cell office:value-type="string">
              <text:p>НОО</text:p>
            </table:table-cell>
            <table:table-cell office:value-type="float" office:value="19.428571428571427"/>
            <table:table-cell office:value-type="float" office:value="80.571428571428399"/>
          </table:table-row>
          <table:table-row>
            <table:table-cell office:value-type="string">
              <text:p>ООО</text:p>
            </table:table-cell>
            <table:table-cell office:value-type="float" office:value="13.151927437641723"/>
            <table:table-cell office:value-type="float" office:value="86.848072562358126"/>
          </table:table-row>
          <table:table-row>
            <table:table-cell office:value-type="string">
              <text:p>СОО</text:p>
            </table:table-cell>
            <table:table-cell office:value-type="float" office:value="26.162018592297475"/>
            <table:table-cell office:value-type="float" office:value="73.83798140770252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0f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199.05pt" svg:width="472.15pt" chart:style-name="Crt0">
        <chart:legend svg:x="306.5989763779527pt" svg:y="81.367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Отсутствие</text:p>
            </table:table-cell>
            <table:table-cell office:value-type="float" office:value="15.6"/>
          </table:table-row>
          <table:table-row>
            <table:table-cell office:value-type="string">
              <text:p>Наличие</text:p>
            </table:table-cell>
            <table:table-cell office:value-type="float" office:value="84.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1.0pt" svg:width="480.6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Наличие в программе воспитания и социализации ООП ООО планируемых результатов формирования антикоррупционного поведения, правосознания и правовой культуры</text:p>
            </table:table-cell>
            <table:table-cell office:value-type="float" office:value="81.942857142857108"/>
          </table:table-row>
          <table:table-row>
            <table:table-cell office:value-type="string">
              <text:p>Наличие в программе воспитания и социализации ООП ООО модели работы по формированию антикоррупционного мировоззрения у обучающихся</text:p>
            </table:table-cell>
            <table:table-cell office:value-type="float" office:value="84.054669703872619"/>
          </table:table-row>
          <table:table-row>
            <table:table-cell office:value-type="string">
              <text:p>Наличие в программе воспитания и социализации ООП ООО раздела мониторинга формирования антикоррупционного поведения, уровня формирования правосознания и правовой культуры</text:p>
            </table:table-cell>
            <table:table-cell office:value-type="float" office:value="66.04866743916572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67.25pt" svg:width="480.75pt" chart:style-name="Crt0">
        <chart:legend svg:x="318.8443307086614pt" svg:y="50.1740157480315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Отсутствие</text:p>
            </table:table-cell>
            <table:table-cell office:value-type="float" office:value="46.575342465753394"/>
          </table:table-row>
          <table:table-row>
            <table:table-cell office:value-type="string">
              <text:p>Наличие</text:p>
            </table:table-cell>
            <table:table-cell office:value-type="float" office:value="53.42465753424642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53.0pt" svg:width="472.5pt" chart:style-name="Crt0">
        <chart:legend svg:x="277.5201574803149pt" svg:y="45.47598425196851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ООП обновлены</text:p>
            </table:table-cell>
            <table:table-cell office:value-type="float" office:value="58.370044052863292"/>
          </table:table-row>
          <table:table-row>
            <table:table-cell office:value-type="string">
              <text:p>ООП не обновлены</text:p>
            </table:table-cell>
            <table:table-cell office:value-type="float" office:value="41.62995594713664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4.25pt" svg:width="489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Обновлена ООП НОО</text:p>
            </table:table-cell>
            <table:table-cell office:value-type="float" office:value="42.841409691629877"/>
          </table:table-row>
          <table:table-row>
            <table:table-cell office:value-type="string">
              <text:p>Обновлена ООП ООО</text:p>
            </table:table-cell>
            <table:table-cell office:value-type="float" office:value="54.405286343612225"/>
          </table:table-row>
          <table:table-row>
            <table:table-cell office:value-type="string">
              <text:p>Обновлена ООП СОО</text:p>
            </table:table-cell>
            <table:table-cell office:value-type="float" office:value="33.37004405286329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